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afzonderlijke betonplaatfundering voor tank TK1225 aan de d'Arcyweg 76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uid-Holland maken bekend dat de volgende omgevingsvergunning is verleend. Gedeputeerde Staten van Zuid-Holland geeft hiermee toestemming voor het realiseren van een afzonderlijke betonplaatfundering voor tank TK1225 aan de d'Arcyweg 76, 3198 NA te Rotterdam-Europoort.</text:p>
            <text:p text:style-name="common-al"/>
            <text:p text:style-name="common-al">Aangevraagde activiteit(en)  : Bouwen</text:p>
            <text:p text:style-name="common-al">Toelichting en uitleg over activiteit : Het realiseren van een afzonderlijke betonplaatfundering voor tank TK1225</text:p>
            <text:p text:style-name="common-al">Aanvraagdatum    : 29 januari 2024</text:p>
            <text:p text:style-name="common-al">Besluitdatum    : 8 mei 2024</text:p>
            <text:p text:style-name="common-al">Bekendmaking    : 8 mei 202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19 jun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51143 en het verzoeknummer: 2024012900430.</text:p>
            <text:p text:style-name="common-al"/>
            <text:p text:style-name="common-al">Voor de betreffende documenten met betrekking tot deze procedure kunt u op bijgaande link klikken:</text:p>
            <text:p text:style-name="common-al">
            <text:a xlink:href="https://loket.dcmr.nl/mozard/!suite92.scherm1007?mObj=9103518" xlink:type="simple">https://loket.dcmr.nl/mozard/!suite92.scherm1007?mObj=910351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1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1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1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51143 </meta:user-defined>
    <meta:user-defined meta:name="DCTERMS.abstract">GS geven toestemming voor realiseren afzonderlijke betonplaatfundering voor tank TK1225. </meta:user-defined>
    <dc:language>nl</dc:language>
    <meta:user-defined meta:name="OVERHEIDop.locatietype/OVERHEIDop.gebiedsmarkering">Adres</meta:user-defined>
    <meta:user-defined meta:name="DC.title">Kennisgeving toestemming voor het realiseren van een afzonderlijke betonplaatfundering voor tank TK1225 aan de d'Arcyweg 76 te Rotterdam-Europoort</meta:user-defined>
    <meta:user-defined meta:name="DCTERMS.W3CDTF/DCTERMS.available">2024-05-13</meta:user-defined>
    <meta:user-defined meta:name="DCTERMS.W3CDTF/OVERHEIDop.jaargang">2024</meta:user-defined>
    <meta:user-defined meta:name="OVERHEIDop.publicationIssue">6810</meta:user-defined>
    <meta:user-defined meta:name="OVERHEIDop.PrbID/DC.identifier">prb-2024-6810</meta:user-defined>
    <meta:user-defined meta:name="OVERHEIDop.versieInformatie"/>
  </office:meta>
</office:document-meta>
</file>