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opzettelijk vernielen, beschadigen of wegnemen van rustplaatsen, voortplantingsplaatsen, nesten of eieren van gierzwaluw, huismus en vleermuizen in de gemeenten Oldambt, Veendam en Westerwold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Acantus. De provincie geeft hiermee toestemming voor het opzettelijk verstoren, het opzettelijk vernielen, beschadigen of wegnemen van nesten, rustplaatsen of eieren en het beschadigen of vernielen van voortplantingsplaatsen of rustplaatsen van de gierzwaluw, huismus, gewone dwergvleermuis, ruige dwergvleermuis en laatvlieger vanwege het renoveren van 802 huurwoningen in de dorpen Blijham, Bourtange, Drieborg, Scheemda, Veendam, Vriescheloo, Wildervank en Winschoten. Het dossiernummer is K41413.</text:p>
            <text:p text:style-name="common-al">
            <text:span text:style-name="nadrukvet">Meer informatie over de ontheffing</text:span>
          </text:p>
            <text:p text:style-name="common-al">Het <text:a xlink:href="https://www.provinciegroningen.nl/publicatievoorstellen/publicatievoorstel/b0cde98c-0000-c71e-ab10-2bc12dd780a5/" xlink:type="simple"><text:span text:style-name="nadrukondlijn">besluit en de documenten</text:span></text:a> die daarbij horen, kunt u tot en met 19-02-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9-02-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41413.</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8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4141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heffing voor opzettelijk verstoren en opzettelijk vernielen, beschadigen of wegnemen van rustplaatsen, voortplantingsplaatsen, nesten of eieren van gierzwaluw, huismus en vleermuizen in de gemeenten Oldambt, Veendam en Westerwolde</meta:user-defined>
    <meta:user-defined meta:name="OVERHEIDop.datumEindeReactietermijn">2024-02-19</meta:user-defined>
    <meta:user-defined meta:name="OVERHEIDop.terinzageleggingBG">https://www.provinciegroningen.nl/publicatievoorstellen/publicatievoorstel/b0cde98c-0000-c71e-ab10-2bc12dd780a5/</meta:user-defined>
    <meta:user-defined meta:name="DCTERMS.W3CDTF/DCTERMS.available">2024-01-17</meta:user-defined>
    <meta:user-defined meta:name="DCTERMS.W3CDTF/OVERHEIDop.jaargang">2024</meta:user-defined>
    <meta:user-defined meta:name="OVERHEIDop.publicationIssue">681</meta:user-defined>
    <meta:user-defined meta:name="OVERHEIDop.PrbID/DC.identifier">prb-2024-681</meta:user-defined>
    <meta:user-defined meta:name="OVERHEIDop.versieInformatie"/>
  </office:meta>
</office:document-meta>
</file>