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- wegen in de gemeenten Berg en Dal en Heumen in Berg en Dal en Heu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verwijderen aangereden grofwild in de gemeenten Berg en Dal en Heumen 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5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5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0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0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0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locatie provinciale weg N- wegen in de gemeenten Berg en Dal en Heumen in Berg en Dal en Heumen</meta:user-defined>
    <meta:user-defined meta:name="OVERHEIDop.datumEindeReactietermijn">2024-06-24</meta:user-defined>
    <meta:user-defined meta:name="OVERHEIDop.TilID/OVERHEIDop.terinzageleggingOP">til-2024-14015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04</meta:user-defined>
    <meta:user-defined meta:name="OVERHEIDop.PrbID/DC.identifier">prb-2024-6804</meta:user-defined>
    <meta:user-defined meta:name="OVERHEIDop.versieInformatie"/>
  </office:meta>
</office:document-meta>
</file>