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Weergang 20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uitvoeren van een milieubelastende activiteit in een grondwaterbeschermingsgebied, zoals bedoeld in artikel 3.27 van de Zuid-Hollandse Omgevingsverordening. De aanvraag betreft het maken van twee boogboringen t.b.v. een glasvezelverbinding op locatie <text:span text:style-name="nadrukvet">Weergang 20, 2861 HH te Bergambacht.</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8 mei 2024. Een belanghebbende kan tot en met 19 juni 2024 een bezwaarschrift indienen bij Gedeputeerde Staten van Zuid-Holland, t.a.v. het Awb secretariaat, Postbus 90602, 2509 LP Den Haag, met vermelding van het zaaknummer <text:span text:style-name="nadrukvet">01098408</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03</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03</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03</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maken van twee boogboringen in een grondwaterbeschermingsgebied t.b.v. een glasvezelverbinding.</meta:user-defined>
    <dc:language>nl</dc:language>
    <meta:user-defined meta:name="OVERHEIDop.locatietype/OVERHEIDop.gebiedsmarkering">Adres</meta:user-defined>
    <meta:user-defined meta:name="DC.title">Kennisgeving beschikking omgevingsvergunning, Weergang 20 te Bergambacht</meta:user-defined>
    <meta:user-defined meta:name="DCTERMS.W3CDTF/DCTERMS.available">2024-05-13</meta:user-defined>
    <meta:user-defined meta:name="DCTERMS.W3CDTF/OVERHEIDop.jaargang">2024</meta:user-defined>
    <meta:user-defined meta:name="OVERHEIDop.publicationIssue">6803</meta:user-defined>
    <meta:user-defined meta:name="OVERHEIDop.PrbID/DC.identifier">prb-2024-6803</meta:user-defined>
    <meta:user-defined meta:name="OVERHEIDop.versieInformatie"/>
  </office:meta>
</office:document-meta>
</file>