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newi Nederland B.V. een aanvraag om een omgevingsvergunning op 4 maart 2024.</text:p>
            <text:p text:style-name="common-al">Betreft: het aanpassen van de kunstmatige plaatselijke ventilatie van de ontvangst- en sorteerhal.</text:p>
            <text:p text:style-name="common-al">Locatie: De Lier 2, 9206 BH  Drachten, gemeente Smallingerland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01</meta:user-defined>
    <meta:user-defined meta:name="OVERHEIDop.PrbID/DC.identifier">prb-2024-6801</meta:user-defined>
    <meta:user-defined meta:name="OVERHEIDop.versieInformatie"/>
  </office:meta>
</office:document-meta>
</file>