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SABIC Innovative Plastics BV - Plasticslaan 1 te Bergen op Zoom - OLO 6459983 – 2021-0478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SABIC Innovative Plastics BV, gelegen aan de Plasticslaan 1 te Bergen op Zoom.</text:p>
            <text:p text:style-name="common-al">Gedeputeerde Staten van Noord-Brabant hebben een aanvraag om een vergunning ingevolge de  Wet algemene bepalingen omgevingsrecht ontvangen van International SABIC Innovative Plastics BV.  De aanvraag betreft het uitvoeren van proefnemingen en onderzoek met kleine hoeveelheden afvalstoffen en (overige) reststoffen in de Green Chemistry Campus (GCC), gelegen aan de Plasticslaan 1 te Bergen op Zoom.</text:p>
            <text:p text:style-name="common-al">Gedeputeerde Staten van Noord-Brabant maken bekend dat zij in het kader van de Wet algemene bepalingen omgevingsrecht de vergunning voor de aanvraag verlenen.  De aanvraag, de beschikking en de bijbehorende stukken liggen vanaf 17 januari 2024 tot en met  27 februari 2024 ter inzage bij de gemeente Bergen op Zoom.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7 febr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78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7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6459983 – 2021-047872</meta:user-defined>
    <dc:language>nl</dc:language>
    <meta:user-defined meta:name="OVERHEIDop.locatietype/OVERHEIDop.gebiedsmarkering">Adres</meta:user-defined>
    <meta:user-defined meta:name="DC.title">Beschikking uitgebreide procedure Wabo – SABIC Innovative Plastics BV - Plasticslaan 1 te Bergen op Zoom - OLO 6459983 – 2021-047872</meta:user-defined>
    <meta:user-defined meta:name="OVERHEIDop.datumEindeReactietermijn">2024-02-27</meta:user-defined>
    <meta:user-defined meta:name="OVERHEIDop.TilID/OVERHEIDop.terinzageleggingOP">til-2024-1144</meta:user-defined>
    <meta:user-defined meta:name="DCTERMS.W3CDTF/DCTERMS.available">2024-01-17</meta:user-defined>
    <meta:user-defined meta:name="DCTERMS.W3CDTF/OVERHEIDop.jaargang">2024</meta:user-defined>
    <meta:user-defined meta:name="OVERHEIDop.publicationIssue">680</meta:user-defined>
    <meta:user-defined meta:name="OVERHEIDop.PrbID/DC.identifier">prb-2024-680</meta:user-defined>
    <meta:user-defined meta:name="OVERHEIDop.versieInformatie"/>
  </office:meta>
</office:document-meta>
</file>