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ededeling besluit ambtshalve wijziging omgevingsvergunning uitgebreide procedure, voor de locatie Provincialeweg 19 in Mijd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besloten om de huidige omgevingsvergunning van Verhoef Groenrecycling B.V. voor de locatie Provincialeweg 19 te Mijdrecht te actualiseren door middel van een ambtshalve wijziging. Het ambtshalve wijzigen gebeurt op initiatief van de provincie Utrecht. Het zaakkenmerk is Z/23/1105817.</text:p>
            <text:p text:style-name="common-al">De omgevingsvergunning is destijds verleend voor het oprichten en in werking hebben van een inrichting bestemd voor het be- en verwerken van organische reststoffen uit openbaar en particulier groen en groenafval van rozenkwekers.</text:p>
            <text:p text:style-name="common-al"/>
            <text:p text:style-name="common-al">
            <text:span text:style-name="nadrukvet">Beroep aantekenen </text:span>
          </text:p>
            <text:p text:style-name="common-al">Als u het niet eens bent met dit besluit, kunt u beroep aantekenen. U heeft hiervoor 6 weken de tijd. Deze termijn begint de dag nadat dit besluit is verstuurd naar de indiener. Het besluit is op 15 mei 2024 ter inzage gelegd. Dit betekent dat uiterlijk op 18 juni 2024 een beroepschrift kan worden ingediend.</text:p>
            <text:p text:style-name="common-al"/>
            <text:p text:style-name="common-al">Het beroep kan worden ingesteld door een:</text:p>
            <text:p text:style-name="common-al">o belanghebbende in de zin van artikel 8:1 van de Algemene wet bestuursrecht;</text:p>
            <text:p text:style-name="common-al">o niet-belanghebbende die tijdig een zienswijze als bedoeld in artikel 3:15 van de Algemene wet bestuursrecht op het ontwerpbesluit heeft ingediend;</text:p>
            <text:p text:style-name="common-al">o niet-belanghebbende die verschoonbaar geen of te laat een zienswijze als bedoeld in artikel 3:15 van de Algemene wet bestuursrecht heeft ingebracht tegen het ontwerpbesluit.</text:p>
            <text:p text:style-name="common-al"/>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text:p>
            <text:p text:style-name="common-al"/>
            <text:p text:style-name="common-al">
            <text:span text:style-name="nadrukvet">Voorlopige voorziening </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daarbij behorende stukken inzien vanaf 15 mei 2024 tot en met 18 juni 2024 bij: </text:p>
            <text:p text:style-name="common-al">· de RUD Utrecht, team Vergunningverlening Bedrijven, in het Provinciehuis aan de Archimedeslaan 6 te Rijnsweerd, Utrecht, elke werkdag van 8.00 - 16.00 uur; na telefonische afspraak 030 - 7023300; </text:p>
            <text:p text:style-name="common-al">· de gemeente De Ronde Venen, Croonstadtlaan 111 te Mijdrecht.</text:p>
            <text:p text:style-name="common-al">U kunt het definitieve besluit en de bijbehorende stukken ook opvragen bij de RUD Utrecht via info@rudutrecht.nl of 030-7023300. Vermeldt u hierbij ons zaakkenmerk: Z/23/1105817. </text:p>
            <text:p text:style-name="common-al"/>
            <text:p text:style-name="common-al">
            <text:span text:style-name="nadrukvet">Meer informatie</text:span>
            <text:span text:style-name="nadrukvet">?</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https://www.overheid.nl/ op de e-mailservice. U krijgt dan bericht als er een melding of besluit wordt gepubliceerd over een locatie in uw buurt.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15 mei 2024</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et zaakkenmerk is Z/23/1105817</meta:user-defined>
    <dc:language>nl</dc:language>
    <meta:user-defined meta:name="OVERHEIDop.locatietype/OVERHEIDop.gebiedsmarkering">Weg</meta:user-defined>
    <meta:user-defined meta:name="DC.title">Provincie Utrecht, mededeling besluit ambtshalve wijziging omgevingsvergunning uitgebreide procedure, voor de locatie Provincialeweg 19 in Mijdrecht</meta:user-defined>
    <meta:user-defined meta:name="DCTERMS.W3CDTF/DCTERMS.available">2024-05-15</meta:user-defined>
    <meta:user-defined meta:name="DCTERMS.W3CDTF/OVERHEIDop.jaargang">2024</meta:user-defined>
    <meta:user-defined meta:name="OVERHEIDop.externeBijlage">Besluit actualisatie|exb-2024-19043</meta:user-defined>
    <meta:user-defined meta:name="OVERHEIDop.publicationIssue">6795</meta:user-defined>
    <meta:user-defined meta:name="OVERHEIDop.PrbID/DC.identifier">prb-2024-6795</meta:user-defined>
    <meta:user-defined meta:name="OVERHEIDop.versieInformatie"/>
  </office:meta>
</office:document-meta>
</file>