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Vergunning aanduidingsborden plaatsen Omgevingswet op locatie op de N343, provinciale weg Oldenzaal - Slagharen, tussen hectometerpunten 16.800 en 17.250</text:p>
      <text:section text:name="zakelijke-mededeling_id1-3-2" text:style-name="zakelijke-mededeling">
        <text:section text:name="zakelijke-mededeling-tekst_id1-3-2-1" text:style-name="zakelijke-mededeling-tekst">
          <text:section text:name="tekst_id1-3-2-1-1" text:style-name="tekst">
            <text:p text:style-name="common-al">Op 23 april 2024 ontvingen wij een aanvraag voor een het behandelen van een aanvraag voor een beschikking voor de locatie op de N343, provinciale weg Oldenzaal - Slagharen, tussen hectometerpunten 16.800 en 17.250. Het gaat om het tijdelijk plaatsen van waarschuwingsborden vanwege de afsluiting van de Braakmansweg op 21 en 22 mei 2024. Gedeputeerde Staten hebben besloten dat de Vergunning wordt verleend.</text:p>
            <text:p text:style-name="common-al">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19 juni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793</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793</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793</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2606</meta:user-defined>
    <meta:user-defined meta:name="DCTERMS.abstract">Betreft: Besluit op aanvraag op locatie op de N343, provinciale weg Oldenzaal - Slagharen, tussen hectometerpunten 16.800 en 17.250</meta:user-defined>
    <dc:language>nl</dc:language>
    <meta:user-defined meta:name="OVERHEIDop.locatietype/OVERHEIDop.gebiedsmarkering">Lijn</meta:user-defined>
    <meta:user-defined meta:name="DC.title">Kennisgeving besluit op een verzoek tot het behandelen van een aanvraag voor een beschikking Vergunning aanduidingsborden plaatsen Omgevingswet op locatie op de N343, provinciale weg Oldenzaal - Slagharen, tussen hectometerpunten 16.800 en 17.250</meta:user-defined>
    <meta:user-defined meta:name="DCTERMS.W3CDTF/DCTERMS.available">2024-05-14</meta:user-defined>
    <meta:user-defined meta:name="DCTERMS.W3CDTF/OVERHEIDop.jaargang">2024</meta:user-defined>
    <meta:user-defined meta:name="OVERHEIDop.publicationIssue">6793</meta:user-defined>
    <meta:user-defined meta:name="OVERHEIDop.PrbID/DC.identifier">prb-2024-6793</meta:user-defined>
    <meta:user-defined meta:name="OVERHEIDop.versieInformatie"/>
  </office:meta>
</office:document-meta>
</file>