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Interim Omgevingsverordening – Dempen – Mijzijde 139 in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ontheffing, met zaaknummer Z-PU-2023-002808 van de in artikel 2.34, van de Interim Omgevingsverordening 2021 gestelde verbodsbepalingen gedeeltelijk verleend aan de aanvrager. Aan de ontheffing zijn voorwaarden verbonden.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, postbus 80300, 3508 TH Utrecht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mschrijving van het besluit waartegen het bezwaar is gericht, onder vermelding van het zaa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Kunt u nog niet precies aangeven waarom u bezwaar maakt, bijvoorbeeld omdat u hiervoor nog aanvullende informatie of advies nodig heeft? Dan kunt u in het bezwaarschrift-formulier c.q. het zelfgeschreven bezwaarschrift aangeven dat u pro forma bezwaar wilt maken. U kunt dan op een later moment aangeven waarom u bezwaar maakt. Verstuur deze aanvullende bezwaargronden per post binnen vier weken nadat u het bezwaarschrift verstuurd heeft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3-002808</meta:user-defined>
    <meta:user-defined meta:name="DCTERMS.abstract">Provincie Utrecht – Beschikking in het kader van de Interim Omgevingsverordening – Dempen – Mijzijde 139 in Kamerik</meta:user-defined>
    <dc:language>nl</dc:language>
    <meta:user-defined meta:name="OVERHEIDop.locatietype/OVERHEIDop.gebiedsmarkering">Adres</meta:user-defined>
    <meta:user-defined meta:name="DC.title">Provincie Utrecht – Beschikking in het kader van de Interim Omgevingsverordening – Dempen – Mijzijde 139 in Kamerik</meta:user-defined>
    <meta:user-defined meta:name="DCTERMS.W3CDTF/DCTERMS.available">2024-05-13</meta:user-defined>
    <meta:user-defined meta:name="DCTERMS.W3CDTF/OVERHEIDop.jaargang">2024</meta:user-defined>
    <meta:user-defined meta:name="OVERHEIDop.externeBijlage">Ontheffing IOV Mijzijde 139 in Kamerik|exb-2024-19041</meta:user-defined>
    <meta:user-defined meta:name="OVERHEIDop.publicationIssue">6792</meta:user-defined>
    <meta:user-defined meta:name="OVERHEIDop.PrbID/DC.identifier">prb-2024-6792</meta:user-defined>
    <meta:user-defined meta:name="OVERHEIDop.versieInformatie"/>
  </office:meta>
</office:document-meta>
</file>