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ontwerp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 </text:p>
            <text:p text:style-name="common-al">Betreft: Natura 2000 ontwerpvergunning ten behoeve van de berging van 2 vliegtuigen; Messerschmitt en Wellington (Waddenzee).  </text:p>
            <text:p text:style-name="common-al">Locatie: Waddenzee  </text:p>
            <text:p text:style-name="common-al">Gedeputeerde Staten hebben een ontwerp vergunning verleend onder zaaknummer 275611 en 275609.  </text:p>
            <text:p text:style-name="common-al">Tegen deze ontwerp vergunning kan eenieder een zienswijze indienen bij Gedeputeerde Staten. </text:p>
            <text:p text:style-name="common-al">Als u de stukken digitaal wilt inzien: klik hiernaast op de link 'Bekijk documenten’ om de stukken te bekijken.  </text:p>
            <text:p text:style-name="common-al">Indien u de ontwerp vergunning in het Provinsjehûs Leeuwarden wilt inzien, kunt u vooraf contact opnemen met de Frontoffice van team Groene Regelgeving via wnb@fryslan.frl  of 058 - 292 8995 (graag het zaaknummer vermelden in uw correspondentie). 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Waddenzee   Bekendmaking ontwerp vergunning Omgevingswet</meta:user-defined>
    <meta:user-defined meta:name="OVERHEIDop.datumEindeReactietermijn">2024-06-24</meta:user-defined>
    <meta:user-defined meta:name="OVERHEIDop.TilID/OVERHEIDop.terinzageleggingOP">til-2024-13985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87</meta:user-defined>
    <meta:user-defined meta:name="OVERHEIDop.PrbID/DC.identifier">prb-2024-6787</meta:user-defined>
    <meta:user-defined meta:name="OVERHEIDop.versieInformatie"/>
  </office:meta>
</office:document-meta>
</file>