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wijziging Omgevingsverordening Herziening 2024</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ij besluit van 27 februari 2024 het ontwerp van de Herziening Omgevingsbeleid 2024 vastgesteld. Het gaat om een partiële wijziging van:</text:p>
            <text:list text:style-name="id1-3-2-1-1-2">
              <text:list-item text:style-override="id1-3-2-1-1-2-1">
                <text:number>•</text:number>
                <text:p text:style-name="al">de Zuid-Hollandse Omgevingsverordening met identificatienummer NL.IMRO.9928.ZHOV-O101</text:p>
              </text:list-item>
            </text:list>
            <text:p text:style-name="common-al">De Ontwerp Herziening Omgevingsbeleid 2024 is een brede herziening van het Omgevingsbeleid, met meerdere inhoudelijke wijzigingen.</text:p>
            <text:p text:style-name="common-al">
            <text:span text:style-name="nadrukvet">Planning</text:span>
          </text:p>
            <text:p text:style-name="common-al">De Ontwerp Herziening Omgevingsbeleid 2024 ligt gedurende zes weken ter inzage van 15 mei tot en met 25 juni 2024. De definitieve vaststelling van de Herziening 2024 is voorzien voor het vierde kwartaal van 2024.</text:p>
            <text:p text:style-name="common-al">
            <text:span text:style-name="nadrukvet">Reageren</text:span>
          </text:p>
            <text:p text:style-name="common-al">Wij stellen u in de gelegenheid te reageren op de Ontwerp Herziening Omgevingsbeleid 2024. Uw eventuele opmerkingen kunt u uiterlijk 25 juni 2024 aan ons kenbaar maken. De zienswijzen worden door Gedeputeerde Staten en Provinciale Staten betrokken bij de definitieve vaststelling van de Herziening Omgevingsbeleid 2024.</text:p>
            <text:p text:style-name="common-al">Wij ontvangen uw zienswijze bij voorkeur digitaal, via het e-mailadres <text:a xlink:href="mailto:omgevingsbeleid@pzh.nl" xlink:type="simple"><text:span text:style-name="nadrukondlijn">omgevingsbeleid@pzh.nl</text:span></text:a>. Vermeld hierbij ook uw adresgegevens. U kunt uw zienswijze ook per post indienen: Provincie Zuid-Holland, Team Omgevingsbeleid, Postbus 90602, 2509 LP Den Haag.</text:p>
            <text:p text:style-name="last-al">
            <text:span text:style-name="nadrukvet">Inzien</text:span>
          </text:p>
            <text:list text:style-name="id1-3-2-1-1-10">
              <text:list-item text:style-override="id1-3-2-1-1-10-1">
                <text:number>1.</text:number>
                <text:p text:style-name="al"> Via de plannenviewer: <text:a xlink:href="https://eur03.safelinks.protection.outlook.com/?url=https%3A%2F%2Fruimtelijkeplannen.zuid-holland.nl%2Finprocedure&amp;data=05%7C02%7Ct.van.gelder%40pzh.nl%7Cf96a85358e994bf6ee0108dc6dabcafb%7C6d99bc288f284a73a50163a8e1eb3040%7C0%7C0%7C638505831820035932%7CUnknown%7CTWFpbGZsb3d8eyJWIjoiMC4wLjAwMDAiLCJQIjoiV2luMzIiLCJBTiI6Ik1haWwiLCJXVCI6Mn0%3D%7C0%7C%7C%7C&amp;sdata=gGafcJ87mj%2F9hK5eqY21bafpfGpwFEfK8hkARkg4oFw%3D&amp;reserved=0" xlink:type="simple"><text:span text:style-name="nadrukondlijn">https://ruimtelijkeplannen.zuid-holland.nl/inprocedure</text:span></text:a></text:p>
              </text:list-item>
              <text:list-item text:style-override="id1-3-2-1-1-10-2">
                <text:number>2.</text:number>
                <text:p text:style-name="al"> De documenten kunt u downloaden op de website: <text:a xlink:href="https://www.zuid-holland.nl/onderwerpen/omgevingsbeleid/voortgang-wijzigingen-omgevingsbeleid/herziening-2024/" xlink:type="simple"><text:span text:style-name="nadrukondlijn">https://www.zuid-holland.nl/onderwerpen/omgevingsbeleid/voortgang-wijzigingen-omgevingsbeleid/herziening-2024/</text:span></text:a></text:p>
              </text:list-item>
              <text:list-item text:style-override="id1-3-2-1-1-10-3">
                <text:number>3.</text:number>
                <text:p text:style-name="al"> Tijdens kantooruren liggen alle documenten ter inzage bij Het Loket, Zuid-Hollandplein 1, 2596 AA Den Haa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8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8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8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Provincie/DC.creator">Zuid-Holland</meta:user-defined>
    <meta:user-defined meta:name="OVERHEID.Informatietype/DC.type">officiële publicatie</meta:user-defined>
    <meta:user-defined meta:name="OVERHEIDop.Rubriek/DC.type">ruimtelijk plan of omgevingsdocument</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imtelijkplan/OVERHEIDop.bekendmakingBetreffendePlan">NL.IMRO.9928.ZHOV-O101</meta:user-defined>
    <meta:user-defined meta:name="OVERHEIDop.Plansoort/OVERHEIDop.plansoort">provinciale omgevingsverordening</meta:user-defined>
    <dc:language>nl</dc:language>
    <meta:user-defined meta:name="OVERHEIDop.locatietype/OVERHEIDop.gebiedsmarkering">Provincie</meta:user-defined>
    <meta:user-defined meta:name="DC.title">Kennisgeving wijziging Omgevingsverordening Herziening 2024</meta:user-defined>
    <meta:user-defined meta:name="DCTERMS.W3CDTF/DCTERMS.available">2024-05-14</meta:user-defined>
    <meta:user-defined meta:name="DCTERMS.W3CDTF/OVERHEIDop.jaargang">2024</meta:user-defined>
    <meta:user-defined meta:name="OVERHEIDop.publicationIssue">6780</meta:user-defined>
    <meta:user-defined meta:name="OVERHEIDop.PrbID/DC.identifier">prb-2024-6780</meta:user-defined>
    <meta:user-defined meta:name="OVERHEIDop.versieInformatie"/>
  </office:meta>
</office:document-meta>
</file>