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intrekkingsbesluit  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intrekkingsverzoek op grond van de Wet natuurbescherming. </text:p>
            <text:p text:style-name="common-al">Betreft: Bekendmaking intrekkingsbesluit    </text:p>
            <text:p text:style-name="common-al">Locatie: Jarig van der Wielen Wei 1, 9243 SG  te Bakkeveen </text:p>
            <text:p text:style-name="common-al">Gedeputeerde Staten hebben op 10 mei 2024 een intrekkingsbesluit verleend onder zaaknummer 271828. </text:p>
            <text:p text:style-name="common-al">Tegen het intrekkingsbesluit kan een ieder tot en met 6 weken na publicatie beroep instellen bij de Rechtbank Noord-Nederland. </text:p>
            <text:p text:style-name="common-al">Het intrekkingsbesluit ligt ter inzage tot en met 6 weken na publicatie in het: </text:p>
            <text:p text:style-name="common-al">- Provinsjehûs Leeuwarden, elke werkdag van 9.00 tot 16.00 uur (graag vooraf contact opnemen); </text:p>
            <text:p text:style-name="common-al">Als u de stukken digitaal wilt inzien: klik hiernaast op de link 'Bekijk documenten’ om de stukken te bekijken.  </text:p>
            <text:p text:style-name="common-al">Indien u het intrekkingsbesluit in het Provinsjehûs Leeuwarden wilt inzien, kunt u vooraf contact opnemen met de Frontoffice van team Groene Regelgeving via wnb@fryslan.frl  of 058 - 292 8995 (graag het zaaknummer vermelden in uw correspondentie). 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intrekkingsbesluit   Wet Natuurbescherming</meta:user-defined>
    <meta:user-defined meta:name="OVERHEIDop.datumEindeReactietermijn">2024-06-24</meta:user-defined>
    <meta:user-defined meta:name="OVERHEIDop.TilID/OVERHEIDop.terinzageleggingOP">til-2024-13968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78</meta:user-defined>
    <meta:user-defined meta:name="OVERHEIDop.PrbID/DC.identifier">prb-2024-6778</meta:user-defined>
    <meta:user-defined meta:name="OVERHEIDop.versieInformatie"/>
  </office:meta>
</office:document-meta>
</file>