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reedSaam, De Roskam 50, 4851 TE te Ulvenhout, in de gemeen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de op 2 april 2024 afgegeven omgevingsvergunning met kenmerk Z/216941 hebben gewijzigd.</text:p>
            <text:p text:style-name="common-al">Bedrijf : BreedSaam, Heerbaan 250, 4817 NL te Breda</text:p>
            <text:p text:style-name="common-al">Locatie : De Roskam 50, 4851 TE te Ulvenhout, in de gemeente Breda</text:p>
            <text:p text:style-name="common-al">Activiteit : flora- en fauna- activiteit</text:p>
            <text:p text:style-name="common-al">Voor : sloop en nieuwbouw van Basisschool De Rosmolen</text:p>
            <text:p text:style-name="common-al">Aanvraagdatum : 10 april 2024</text:p>
            <text:p text:style-name="common-al">DSO-kenmerk : n.v.t.</text:p>
            <text:p text:style-name="common-al">Zaaknummer : Z/221358</text:p>
            <text:p text:style-name="common-al">Verzenddatum besluit: 8 me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me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135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7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7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7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1358</meta:user-defined>
    <dc:language>nl</dc:language>
    <meta:user-defined meta:name="OVERHEIDop.locatietype/OVERHEIDop.gebiedsmarkering">Adres</meta:user-defined>
    <meta:user-defined meta:name="DC.title">Provincie Noord-Brabant - besluit aanvraag omgevingsvergunning – BreedSaam, De Roskam 50, 4851 TE te Ulvenhout, in de gemeente Breda</meta:user-defined>
    <meta:user-defined meta:name="OVERHEIDop.datumEindeReactietermijn">2024-06-24</meta:user-defined>
    <meta:user-defined meta:name="OVERHEIDop.TilID/OVERHEIDop.terinzageleggingOP">til-2024-13954</meta:user-defined>
    <meta:user-defined meta:name="DCTERMS.W3CDTF/DCTERMS.available">2024-05-13</meta:user-defined>
    <meta:user-defined meta:name="DCTERMS.W3CDTF/OVERHEIDop.jaargang">2024</meta:user-defined>
    <meta:user-defined meta:name="OVERHEIDop.publicationIssue">6773</meta:user-defined>
    <meta:user-defined meta:name="OVERHEIDop.PrbID/DC.identifier">prb-2024-6773</meta:user-defined>
    <meta:user-defined meta:name="OVERHEIDop.versieInformatie"/>
  </office:meta>
</office:document-meta>
</file>