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natuurvergunning voor het werking hebben van een melkrundveehouderij aan Ter Apelerstraat 51, 9551XJ, Sellingen/ Sellingerstraat 4, 9551XS Sell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om een vergunning Wet natuurbescherming in te trekken. Dit in verband met extern salderen. De in te trekken vergunning is destijds verleend voor het werking hebben van een melkrundveehouderij aan Ter Apelerstraat 51, 9551XJ, Sellingen/ Sellingerstraat 4, 9551XS Sellingen. Het dossiernummer is K57379.</text:p>
            <text:p text:style-name="common-al">
            <text:span text:style-name="nadrukvet">Meer informatie over het besluit</text:span>
          </text:p>
            <text:p text:style-name="common-al">Het <text:a xlink:href="https://www.provinciegroningen.nl/publicatievoorstellen/publicatievoorstel/70f7f78c-0000-c917-8730-470f654e52fa/" xlink:type="simple"><text:span text:style-name="nadrukondlijn">besluit en de documenten</text:span></text:a> die daarbij horen, kunt u tot en met 27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het besluit?</text:span>
          </text:p>
            <text:p text:style-name="common-al">U kunt de rechtbank Noord-Nederland tot 28 februari 2024 laten weten dat u het niet eens bent met het besluit.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het genomen beslui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7379.</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7379</meta:user-defined>
    <dc:language>nl</dc:language>
    <meta:user-defined meta:name="OVERHEIDop.locatietype/OVERHEIDop.gebiedsmarkering">Adres</meta:user-defined>
    <meta:user-defined meta:name="DC.title">Besluit intrekking natuurvergunning voor het werking hebben van een melkrundveehouderij aan Ter Apelerstraat 51, 9551XJ, Sellingen/ Sellingerstraat 4, 9551XS Sellingen</meta:user-defined>
    <meta:user-defined meta:name="OVERHEIDop.datumEindeReactietermijn">2024-02-28</meta:user-defined>
    <meta:user-defined meta:name="OVERHEIDop.terinzageleggingBG">https://www.provinciegroningen.nl/publicatievoorstellen/publicatievoorstel/70f7f78c-0000-c917-8730-470f654e52fa/</meta:user-defined>
    <meta:user-defined meta:name="DCTERMS.W3CDTF/DCTERMS.available">2024-01-17</meta:user-defined>
    <meta:user-defined meta:name="DCTERMS.W3CDTF/OVERHEIDop.jaargang">2024</meta:user-defined>
    <meta:user-defined meta:name="OVERHEIDop.publicationIssue">677</meta:user-defined>
    <meta:user-defined meta:name="OVERHEIDop.PrbID/DC.identifier">prb-2024-677</meta:user-defined>
    <meta:user-defined meta:name="OVERHEIDop.versieInformatie"/>
  </office:meta>
</office:document-meta>
</file>