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(Wbb) AH beschikking saneringsverslag Burg. Verwielstraat 27-35 te Oisterwijk NB08240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</text:p>
            <text:p text:style-name="common-al">kennisgeving Wet bodembescherming (Wbb) AH beschikking saneringsverslag voor de locatie Burgemeester Verwielstraat 27-35 te Oisterwijk NB082400065.</text:p>
            <text:p text:style-name="common-al">8 mei, Tilburg.</text:p>
            <text:p text:style-name="common-al">De Omgevingsdienst Midden- en West-Brabant heeft onderstaande rapporten in haar bezit:</text:p>
            <text:p text:style-name="common-al">-      Evaluatiegrondsanering gelegen op een terrein aan Burgemeester Verwielstraat te Oisterwijk (MDZ Milieu, 571076, 5 november 2004.</text:p>
            <text:p text:style-name="common-al">-      Verslag grondwatermonitoring Burg. Verwielstraat/fietspad (MDZ Milieu,575049, 23 mei 2005).</text:p>
            <text:p text:style-name="common-al">voor de locatie Burgemeester Verwielstraat 27-35 te Oisterwijk NB082400065.</text:p>
            <text:p text:style-name="common-al">Gedeputeerde Staten van Noord-Brabant heeft de Omgevingsdienst Midden- en West-Brabant gemandateerd voor het afhandelen van deze procedure.</text:p>
            <text:p text:style-name="common-al">In de beschikking besluit Gedeputeerde Staten het volgende:</text:p>
            <text:p text:style-name="common-al">-      Instemmen, op grond van artikel 39c Wet bodembescherming, met de uitgevoerde grondsanering.</text:p>
            <text:p text:style-name="common-al">-      Gebruiksbeperkingen zijn op de locatie van toepassing.</text:p>
            <text:p text:style-name="common-al">De beschikking en bijbehorende stukken worden gepubliceerd op www.officielbekendmakingen.nl en liggen vanaf 13 mei 2024 gedurende zes weken ter inzage bij de Omgevingsdienst Midden- en West-Brabant en bij de gemeente Oisterwijk.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, het secretariaat van de hoor- en adviescommissie, Postbus 90151, 5200 MC 's-Hertogenbosch.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</text:p>
            <text:p text:style-name="last-al">Aan deze procedure is het kenmerk Z2024-00000852 gekoppeld. U dient bij correspondentie dit kenmerk te vermelden. Indien u gebruik maakt van e-mail, dan verzoeken we u het kenmerk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52</meta:user-defined>
    <meta:user-defined meta:name="DCTERMS.abstract">Betreft: AH Beschikking SV op locatie Burg. Verwielstraat 27-35 Oister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bodembescherming (Wbb) AH beschikking saneringsverslag Burg. Verwielstraat 27-35 te Oisterwijk NB082400065</meta:user-defined>
    <meta:user-defined meta:name="OVERHEIDop.datumEindeReactietermijn">2024-07-09</meta:user-defined>
    <meta:user-defined meta:name="OVERHEIDop.terinzageleggingBG">https://jeleefomgeving.nl/inzien/852256450/a7049535-0d09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67</meta:user-defined>
    <meta:user-defined meta:name="OVERHEIDop.PrbID/DC.identifier">prb-2024-6767</meta:user-defined>
    <meta:user-defined meta:name="OVERHEIDop.versieInformatie"/>
  </office:meta>
</office:document-meta>
</file>