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23 november 2023 van Econsultancy te Swalmen, namens de gemeente Valkenswaard, een melding voor het instemmen met het deelsaneringsplan op de locatie Dommelseweg nabij 38 in Valkenswaard, NB08580402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binnen vier jaar na inwerkingtreding van de beschikking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13 mei 2024 gedurende zes weken ter inzage bij de Omgevingsdienst Zuidoost-Brabant en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H. Veldho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6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838</meta:user-defined>
    <dc:language>nl</dc:language>
    <meta:user-defined meta:name="OVERHEIDop.locatietype/OVERHEIDop.gebiedsmarkering">Weg</meta:user-defined>
    <meta:user-defined meta:name="DC.title">Kennisgeving beschikking bodem</meta:user-defined>
    <meta:user-defined meta:name="DCTERMS.W3CDTF/DCTERMS.available">2024-05-13</meta:user-defined>
    <meta:user-defined meta:name="DCTERMS.W3CDTF/OVERHEIDop.jaargang">2024</meta:user-defined>
    <meta:user-defined meta:name="OVERHEIDop.publicationIssue">6765</meta:user-defined>
    <meta:user-defined meta:name="OVERHEIDop.PrbID/DC.identifier">prb-2024-6765</meta:user-defined>
    <meta:user-defined meta:name="OVERHEIDop.versieInformatie"/>
  </office:meta>
</office:document-meta>
</file>