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start verkoopprocedure percelen grasland te Lutjegast</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oornemens om percelen grasland te Lutjegast te verkopen. Hiervoor wordt een openbare selectieprocedure georganiseerd. Deze kennisgeving dient om een passende mate van openbaarheid te geven aan de (voorgenomen) verkoop. </text:p>
            <text:p text:style-name="common-al">Het betreft totaal 10.54.70 hectare grasland, uitmakende de aaneengesloten percelen:</text:p>
            <text:list text:style-name="id1-3-2-1-1-3">
              <text:list-item text:style-override="id1-3-2-1-1-3-1">
                <text:number>•</text:number>
                <text:p text:style-name="al">kadastraal bekend gemeente Grootegast sectie M, nummer 493, groot 6.23.35 hectare;</text:p>
              </text:list-item>
              <text:list-item text:style-override="id1-3-2-1-1-3-2">
                <text:number>•</text:number>
                <text:p text:style-name="al">kadastraal bekend gemeente Grootegast sectie N nummer 71, groot 1.36.50 hectare;</text:p>
              </text:list-item>
              <text:list-item text:style-override="id1-3-2-1-1-3-3">
                <text:number>•</text:number>
                <text:p text:style-name="al">kadastraal bekend gemeente Grootgeast sectie M nummer 458, groot 2.94.85 hectare.</text:p>
              </text:list-item>
            </text:list>
            <text:p text:style-name="common-al">De verkoop bij inschrijving wordt georganiseerd door Achterhof Makelaardij B.V., kantoorhoudende aan de Langestraat 40, 9804 PL Noordhorn, telefoonnummer: 0594-506223. </text:p>
            <text:p text:style-name="common-al">Meer informatie over de te verkopen percelen te raadplegen via: www.achterhofagrarisch.nl of www.fundainbusiness.nl/agrarische-grond/</text:p>
            <text:p text:style-name="common-al">De percelen grasland hebben geen (zelfstandige) ontsluiting. Een inschrijver dient zorg te dragen voor deze ontsluiting. Als dat niet over eigen percelen kan, dan dient ten tijde van de inschrijving aantoonbaar toestemming te zijn verkregen van derden om via diens percelen de te verkopen percelen te kunnen bereiken.</text:p>
            <text:p text:style-name="common-al">Belangstellenden worden uitgenodigd om in te schrijven. Inschrijvingen worden beoordeeld op de hoogste prijs. Belangstellenden kunnen de inschrijfformulieren verkoopvoorwaarden inzien of opvragen bij voornoemd makelaarskantoor. </text:p>
            <text:p text:style-name="last-al">Het inschrijfformulier dient <text:span text:style-name="nadrukvet"><text:span text:style-name="nadrukondlijn">uiterlijk vrijdag 9 februari 2024 om 17.00 uur</text:span></text:span> te zijn ontvangen op het makelaarskantoor. De voorlopige gunning zal uiterlijk vrijdag 16 februari 2024 plaatsvinden. Het voornemen tot gunning zal bekend worden gemaakt aan de inschrijvers. Na een opschortende termijn van twintig kalenderdagen, indien ongebruikt verstreken, zal de provincie definitief gunnen en een koopovereenkomst sluiten met de geselecteerde partij.</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Gedeputeerde Staten van Groningen:</text:span>
          </text:span></text:p>
          </text:section>
          <text:section text:name="ondertekening_id1-3-2-2-3">
            <text:p><text:span text:style-name="ondertekening_naam">
            <text:span text:style-name="achternaam">  Namens dezen:</text:span>
          </text:span></text:p>
          </text:section>
          <text:section text:name="ondertekening_id1-3-2-2-4">
            <text:p><text:span text:style-name="ondertekening_naam">
            <text:span text:style-name="achternaam">   Mevrouw M.D. Arends </text:span>
          </text:span></text:p>
          </text:section>
          <text:section text:name="ondertekening_id1-3-2-2-5">
            <text:p><text:span text:style-name="ondertekening_naam">
            <text:span text:style-name="achternaam">   Teamleider basisteam Areaalbeheer</text:span>
          </text:span></text:p>
          </text:section>
          <text:section text:name="ondertekening_id1-3-2-2-6">
            <text:p><text:span text:style-name="ondertekening_naam">
            <text:span text:style-name="achternaam">  Domein Uitvoering</text:span>
          </text:span></text:p>
          </text:section>
          <text:section text:name="ondertekening_id1-3-2-2-7">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op.Rubriek/DC.type">andere voorlichtingsinformatie</meta:user-defined>
    <meta:user-defined meta:name="OVERHEIDop.referentienummer">K60730</meta:user-defined>
    <dc:language>nl</dc:language>
    <meta:user-defined meta:name="OVERHEIDop.locatietype/OVERHEIDop.gebiedsmarkering">Woonplaats</meta:user-defined>
    <meta:user-defined meta:name="DC.title">Kennisgeving start verkoopprocedure percelen grasland te Lutjegast</meta:user-defined>
    <meta:user-defined meta:name="DCTERMS.W3CDTF/DCTERMS.available">2024-01-17</meta:user-defined>
    <meta:user-defined meta:name="DCTERMS.W3CDTF/OVERHEIDop.jaargang">2024</meta:user-defined>
    <meta:user-defined meta:name="OVERHEIDop.publicationIssue">676</meta:user-defined>
    <meta:user-defined meta:name="OVERHEIDop.PrbID/DC.identifier">prb-2024-676</meta:user-defined>
    <meta:user-defined meta:name="OVERHEIDop.versieInformatie"/>
  </office:meta>
</office:document-meta>
</file>