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rrkontbranding op de Westdijk 12 Bunschoten 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7 mei 2024 van Backstage Specials B.V. te Uitgeest een melding ontvangen op basis van het vuurwerkbesluit. Deze melding gaat over het ontbranden van vuurwerk op 18 mei 2024 op de locatie Westdijk 12 Bunschoten 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18125.</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5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5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5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rrkontbranding op de Westdijk 12 Bunschoten Spakenburg</meta:user-defined>
    <meta:user-defined meta:name="DCTERMS.W3CDTF/DCTERMS.available">2024-05-10</meta:user-defined>
    <meta:user-defined meta:name="DCTERMS.W3CDTF/OVERHEIDop.jaargang">2024</meta:user-defined>
    <meta:user-defined meta:name="OVERHEIDop.publicationIssue">6759</meta:user-defined>
    <meta:user-defined meta:name="OVERHEIDop.PrbID/DC.identifier">prb-2024-6759</meta:user-defined>
    <meta:user-defined meta:name="OVERHEIDop.versieInformatie"/>
  </office:meta>
</office:document-meta>
</file>