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Luchtvaar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Flevoland maken bekend dat er een locatie gebonden ontheffing Tijdelijk en Uitzonderlijk Gebruik Wet luchtvaart (TUG) is verleend aan: </text:p>
            <text:p text:style-name="common-al">Aanvrager : HeliCentre B.V.</text:p>
            <text:p text:style-name="common-al">Omschrijving : Het uitvoeren van een 4-tal helikopterrondvluchten</text:p>
            <text:p text:style-name="common-al">Locatie : Professor Zuurlaan 22 in Biddinghuizen</text:p>
            <text:p text:style-name="common-al"/>
            <text:p text:style-name="common-al">
            <text:span text:style-name="nadrukvet">Ter inzage</text:span>
          </text:p>
            <text:p text:style-name="common-al">Het besluit is vanaf 9 mei 2024 in te zien op de website officielebekendmakingen.nl en digitaal is de aanvraag en bijbehorende stukken voor iedereen op te vragen bij de OFGV via telefoonnummer: 088 - 63 33 000 of e-mail:info@ofgv.nl.</text:p>
            <text:p text:style-name="common-al"/>
            <text:p text:style-name="common-al">
            <text:span text:style-name="nadrukvet">Bezwaar</text:span>
          </text:p>
            <text:p text:style-name="common-al">Dit besluit treedt in werking op de dag na de verzenddatum. Tegen dit besluit kan door belanghebbenden binnen een termijn van zes weken een bezwaarschrift worden ingediend. De bezwaartermijn begint op de dag na de verzenddatum van dit besluit. Het bezwaarschrift moet verzonden worden aan:</text:p>
            <text:p text:style-name="common-al"/>
            <text:p text:style-name="common-al">Gedeputeerde Staten van Flevoland</text:p>
            <text:p text:style-name="common-al">Commissie Bezwaar en Beroep</text:p>
            <text:p text:style-name="common-al">Postbus 55</text:p>
            <text:p text:style-name="common-al">8200 AB Lelystad</text:p>
            <text:p text:style-name="common-al"/>
            <text:p text:style-name="common-al">Het bezwaarschrift moet worden ondertekend en bevat in ieder geval naam, adres, datum en een omschrijving van het besluit. Ook moet een motivatie worden gegeven waarom bezwaar wordt gemaakt en een kopie van het besluit moet worden bijgevoegd.</text:p>
            <text:p text:style-name="common-al"/>
            <text:p text:style-name="common-al">
            <text:span text:style-name="nadrukvet">Voorlopige voorziening</text:span>
          </text:p>
            <text:p text:style-name="common-al">Het besluit treedt de dag na de in deze publicatie genoemde bezwaartermijn in werking. Het indienen van een bezwaarschrift schorst de inwerkingtreding van dit besluit niet. Als de onmiddellijke uitvoering van dit besluit onherstelbare gevolgen met zich meebrengt, kunt u daarnaast een verzoek om een voorlopige voorziening indienen bij de voorzieningenrechter van de rechtbank Midden-Nederland, Afdeling bestuursrecht, o.v.v. voorlopige voorzieningen, Postbus 16005, 3500 DA Utrecht. In het verzoek moet worden aangegeven waarom sprake is van een spoedeisend belang.</text:p>
            <text:p text:style-name="common-al"/>
            <text:p text:style-name="common-al">Aan het indienen van een verzoek om een voorlopige voorziening zijn kosten (griffierecht) verbonden. Meer informatie en uitleg over het indienen van een voorlopige voorziening kunt u vinden op <text:a xlink:href="http://www.rechtspraak.nl/" xlink:type="simple">www.rechtspraak.nl</text:a>.</text:p>
            <text:p text:style-name="common-al"/>
            <text:p text:style-name="common-al">
            <text:span text:style-name="nadrukvet">Vragen</text:span>
          </text:p>
            <text:p text:style-name="common-al">Heeft u vragen dan kunt u contact opnemen met de OFGV via telefoonnummer: 088 – 63 33 000 of e-mail: <text:a xlink:href="mailto:info@ofgv.nl" xlink:type="simple">info@ofgv.nl</text:a>. </text:p>
            <text:p text:style-name="last-al">Kenmerk: Z2024-00660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6758</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758</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758</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Wet Luchtvaart</meta:user-defined>
    <meta:user-defined meta:name="OVERHEIDop.datumEindeReactietermijn">2024-06-20</meta:user-defined>
    <meta:user-defined meta:name="OVERHEIDop.TilID/OVERHEIDop.terinzageleggingOP">til-2024-13919</meta:user-defined>
    <meta:user-defined meta:name="DCTERMS.W3CDTF/DCTERMS.available">2024-05-10</meta:user-defined>
    <meta:user-defined meta:name="DCTERMS.W3CDTF/OVERHEIDop.jaargang">2024</meta:user-defined>
    <meta:user-defined meta:name="OVERHEIDop.publicationIssue">6758</meta:user-defined>
    <meta:user-defined meta:name="OVERHEIDop.PrbID/DC.identifier">prb-2024-6758</meta:user-defined>
    <meta:user-defined meta:name="OVERHEIDop.versieInformatie"/>
  </office:meta>
</office:document-meta>
</file>