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de Polderweg nabij Grote Sloot 401, perceel ZPE C2205 in de gemeente Schagen in de provinciale weg N248 vanaf 1.959 t/m 1.959, verzonden 2 mei 2024, zaaknummer 22281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maken van een uitweg aan de Polderweg nabij Grote Sloot 401, perceel ZPE C2205 in de gemeente Schagen in de provinciale weg N248 vanaf 1.959 t/m 1.959.</text:p>
            <text:p text:style-name="common-al">De vergunning is geregistreerd onder kenmerk: 222811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5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5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uitweg aan de Polderweg nabij Grote Sloot 401, perceel ZPE C2205 in de gemeente Schagen in de provinciale weg N248 vanaf 1.959 t/m 1.959, verzonden 2 mei 2024, zaaknummer 2228111</meta:user-defined>
    <meta:user-defined meta:name="DCTERMS.W3CDTF/DCTERMS.available">2024-05-10</meta:user-defined>
    <meta:user-defined meta:name="DCTERMS.W3CDTF/OVERHEIDop.jaargang">2024</meta:user-defined>
    <meta:user-defined meta:name="OVERHEIDop.publicationIssue">6751</meta:user-defined>
    <meta:user-defined meta:name="OVERHEIDop.PrbID/DC.identifier">prb-2024-6751</meta:user-defined>
    <meta:user-defined meta:name="OVERHEIDop.versieInformatie"/>
  </office:meta>
</office:document-meta>
</file>