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Attero B.V. Gulberg 7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Attero B.V.</text:p>
            <text:p text:style-name="common-al">Locatie : Gulberg 7 5674TE Nuenen</text:p>
            <text:p text:style-name="common-al">Activiteit : Omgevingsplan activiteit (ruimtelijke bouwactiviteit) en technische bouwactiviteit</text:p>
            <text:p text:style-name="common-al">Voor : het vervangen van een kantoorunit en een dienstgebouw</text:p>
            <text:p text:style-name="common-al">Aanvraagdatum : 18 april 2024</text:p>
            <text:p text:style-name="common-al">DSO-kenmerk : 20240418 01487 000</text:p>
            <text:p text:style-name="common-al">Zaaknummer : Z-2024-008606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08606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<text:span text:style-name="nadrukondlijn">info@odzob.nl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74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4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4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4-008606</meta:user-defined>
    <dc:language>nl</dc:language>
    <meta:user-defined meta:name="OVERHEIDop.locatietype/OVERHEIDop.gebiedsmarkering">Adres</meta:user-defined>
    <meta:user-defined meta:name="DC.title">Provincie Noord-Brabant – aanvraag omgevingsvergunning – Attero B.V. Gulberg 7 te Nuen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6749</meta:user-defined>
    <meta:user-defined meta:name="OVERHEIDop.PrbID/DC.identifier">prb-2024-6749</meta:user-defined>
    <meta:user-defined meta:name="OVERHEIDop.versieInformatie"/>
  </office:meta>
</office:document-meta>
</file>