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Pilotenstraat 35, Amsterdam - het aanbrengen van een extra mezzaninevlo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brengen van een extra mezzaninevloer in het gebouw A-Factorij Amsterdam</text:p>
            <text:p text:style-name="common-al">Aanvrager: Handzz B.V.</text:p>
            <text:p text:style-name="common-al">Zaaknummer: 12680918</text:p>
            <text:p text:style-name="common-al">DSO nummer: 2024022300353</text:p>
            <text:p text:style-name="common-al">Uitkomst besluit: verlenen</text:p>
            <text:p text:style-name="common-al">Datum besluit: 01-05-2024</text:p>
            <text:p text:style-name="common-al">Bezwaar in te dienen voor: 13-06-2024</text:p>
            <text:p text:style-name="common-al">Namens: Provincie Noord-Holland</text:p>
            <text:p text:style-name="common-al">Wilt u de gepubliceerde documenten behorende bij deze bekendmaking in zien klik dan <text:a xlink:href="https://edataloket.odnzkg.nl/?q={&quot;search&quot;:&quot;12787127&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745</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45</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45</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87127</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Pilotenstraat 35, Amsterdam - het aanbrengen van een extra mezzaninevloer</meta:user-defined>
    <meta:user-defined meta:name="DCTERMS.W3CDTF/DCTERMS.available">2024-05-10</meta:user-defined>
    <meta:user-defined meta:name="DCTERMS.W3CDTF/OVERHEIDop.jaargang">2024</meta:user-defined>
    <meta:user-defined meta:name="OVERHEIDop.publicationIssue">6745</meta:user-defined>
    <meta:user-defined meta:name="OVERHEIDop.PrbID/DC.identifier">prb-2024-6745</meta:user-defined>
    <meta:user-defined meta:name="OVERHEIDop.versieInformatie"/>
  </office:meta>
</office:document-meta>
</file>