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Groot Mijdrechtstraat 81, Mijdrecht - SC Johnson Europlant B.V. - het vervangen van een Demiwater unit door een Reverse Osmose 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de provincie Utrecht bekend dat zij een vergunning ingevolge de Wet algemene bepalingen omgevingsrecht (Wabo) heeft verleend.</text:p>
            <text:p text:style-name="common-al">Het betreft een vergunning voor het veranderen van de aan de Groot Mijdrechtstraat 81 te Mijdrecht gelegen inrichting door het vervangen van een Demiwater unit door een Reverse Osmose unit. </text:p>
            <text:p text:style-name="common-al">Aanvrager: SC Johnson Europlant B.V. </text:p>
            <text:p text:style-name="common-al">Zaaknummer: 11799030 </text:p>
            <text:p text:style-name="common-al">Er zijn geen zienswijzen ingediend tegen de ontwerpbeschikking. De beschikking is niet gewijzigd ten opzichte van het eerder gepubliceerde ontwerp. </text:p>
            <text:p text:style-name="common-al">
            <text:span text:style-name="nadrukvet">Inzage </text:span>
          </text:p>
            <text:p text:style-name="common-al">De beschikking en de bijbehorende stukken liggen met ingang van de dag na publicatie gedurende zes weken (digitaal) ter inzage op <text:a xlink:href="https://odnzkg.nl/bekendmakingen/" xlink:type="simple">loket.odnzkg.nl</text:a> onder bekendmakingen en bij: </text:p>
            <text:p text:style-name="common-al">- provincie Utrecht, Archimedeslaan 6 te Utrecht; </text:p>
            <text:p text:style-name="common-al">- gemeente De Ronde Venen, Croonstadtlaan 111 te Mijdrech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Midden-Nederland, Sector Bestuursrecht, Postbus 16005, 3500 DA Utrecht.</text:p>
            <text:p text:style-name="common-al">Vermeld in uw beroepschrift altijd de datum, uw naam, adres, handtekening, het referentienummer/kenmerk van dit besluit (of stuur een kopie van het besluit mee) en de reden(en) waarom u beroep instelt. 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 maar dan moet u wel eerder een zienswijze hebben ingediend tegen het ontwerpbesluit.</text:p>
            <text:p text:style-name="common-al">Het indienen van een beroepschrift schort de werking van het besluit niet op. In spoedgevallen kan tijdens de beroepsprocedure een voorlopige voorziening worden gevraagd aan de voorzieningenrechter van Rechtbank Midden-Nederland, Sector Bestuursrecht Postbus 16005, 3500 DA Utrecht, o.v.v. voorlopige voorzieningen. U kunt ook digitaal het verzoekschrift indienen bij de genoemde rechtbank via <text:a xlink:href="https://www.rechtspraak.nl/Organisatie-en-contact/Rechtsgebieden/Bestuursrecht" xlink:type="simple">https://www.rechtspraak.nl/Organisatie-en-contact/Rechtsgebieden/Bestuursrecht</text:a>. Voor het behandelen van een verzoek worden griffiekosten in rekening gebracht.</text:p>
            <text:p text:style-name="common-al">Voor meer informatie over het maken van bezwaar kunt u de brochure 'Bezwaar en beroep tegen een beslissing van de overheid' downloaden van de website www.rijksoverheid.nl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72476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6740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74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74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Provinci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2476</meta:user-defined>
    <meta:user-defined meta:name="DCTERMS.abstract">Bekendmaking van Provincie Utrecht</meta:user-defined>
    <dc:language>nl</dc:language>
    <meta:user-defined meta:name="OVERHEIDop.locatietype/OVERHEIDop.gebiedsmarkering">Punt</meta:user-defined>
    <meta:user-defined meta:name="DC.title">Vergunning verleend - Groot Mijdrechtstraat 81, Mijdrecht - SC Johnson Europlant B.V. - het vervangen van een Demiwater unit door een Reverse Osmose unit</meta:user-defined>
    <meta:user-defined meta:name="OVERHEIDop.datumEindeReactietermijn">2024-06-23</meta:user-defined>
    <meta:user-defined meta:name="OVERHEIDop.terinzageleggingBG">https://mozardloket.odnzkg.nl/mozard/!suite42.scherm1260?mObj=1372476</meta:user-defined>
    <meta:user-defined meta:name="DCTERMS.W3CDTF/DCTERMS.available">2024-05-10</meta:user-defined>
    <meta:user-defined meta:name="DCTERMS.W3CDTF/OVERHEIDop.jaargang">2024</meta:user-defined>
    <meta:user-defined meta:name="OVERHEIDop.publicationIssue">6740</meta:user-defined>
    <meta:user-defined meta:name="OVERHEIDop.PrbID/DC.identifier">prb-2024-6740</meta:user-defined>
    <meta:user-defined meta:name="OVERHEIDop.versieInformatie"/>
  </office:meta>
</office:document-meta>
</file>