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EMONDIS Containers B.V., Oude Lakerweg 4, 6101 AA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vraag overslag swill-gerelateerde afvalstoffen</text:p>
            <text:p text:style-name="common-al">Locatie: REMONDIS Containers B.V., Oude Lakerweg 4, 6101 AA Echt</text:p>
            <text:p text:style-name="common-al">Datum aanvraag: 3 mei 2024</text:p>
            <text:p text:style-name="common-al">Zaaknummer: Z2024-0000360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73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3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3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3608</meta:user-defined>
    <meta:user-defined meta:name="DCTERMS.abstract">Provincie Limburg, aanvraag omgevingsvergunning REMONDIS Containers B.V., Oude Lakerweg 4, 6101 AA Echt</meta:user-defined>
    <dc:language>nl</dc:language>
    <meta:user-defined meta:name="OVERHEIDop.locatietype/OVERHEIDop.gebiedsmarkering">Vlak</meta:user-defined>
    <meta:user-defined meta:name="DC.title">Provincie Limburg, aanvraag omgevingsvergunning REMONDIS Containers B.V., Oude Lakerweg 4, 6101 AA Echt</meta:user-defined>
    <meta:user-defined meta:name="DCTERMS.W3CDTF/DCTERMS.available">2024-05-13</meta:user-defined>
    <meta:user-defined meta:name="DCTERMS.W3CDTF/OVERHEIDop.jaargang">2024</meta:user-defined>
    <meta:user-defined meta:name="OVERHEIDop.publicationIssue">6739</meta:user-defined>
    <meta:user-defined meta:name="OVERHEIDop.PrbID/DC.identifier">prb-2024-6739</meta:user-defined>
    <meta:user-defined meta:name="OVERHEIDop.versieInformatie"/>
  </office:meta>
</office:document-meta>
</file>