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onder de N752, provinciale weg Markelo - Rijssen, ter hoogte van hectometerpunt 2.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ontvingen wij een aanvraag voor het behandelen van een aanvraag voor een beschikking voor de locatie onder de N752, provinciale weg Markelo - Rijssen, ter hoogte van hectometerpunt 2.085. Het gaat om het leggen van een waterleiding met een gestuurde bor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76</meta:user-defined>
    <meta:user-defined meta:name="DCTERMS.abstract">Betreft: Besluit op aanvraag op locatie onder de N752, provinciale weg Markelo - Rijssen, ter hoogte van hectometerpunt 2.08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onder de N752, provinciale weg Markelo - Rijssen, ter hoogte van hectometerpunt 2.085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36</meta:user-defined>
    <meta:user-defined meta:name="OVERHEIDop.PrbID/DC.identifier">prb-2024-6736</meta:user-defined>
    <meta:user-defined meta:name="OVERHEIDop.versieInformatie"/>
  </office:meta>
</office:document-meta>
</file>