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verordening provincie Utrecht - Definitieve beschikking – Omgevingsvergunning hardheidsclausule - natuurgebied Amerongse Bovenpolder</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artikel 1.8 van de Omgevingsverordening provincie Utrecht, de aangevraagde omgevingsvergunning met zaaknummer Z-PU-2024-000779 te verlenen. Aan de omgevingsvergunning zijn voorschriften verbonden.</text:p>
            <text:p text:style-name="common-al">Inwerkingtreding</text:p>
            <text:p text:style-name="common-al">Vier weken nadat dit besluit aan de aanvrager bekend gemaakt is, treedt dit besluit in werking.</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3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3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3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4-000779 </meta:user-defined>
    <meta:user-defined meta:name="DCTERMS.abstract">Provincie Utrecht - Omgevingsverordening provincie Utrecht - Definitieve beschikking – Omgevingsvergunning hardheidsclausule - natuurgebied Amerongse Bovenpolder</meta:user-defined>
    <dc:language>nl</dc:language>
    <meta:user-defined meta:name="OVERHEIDop.locatietype/OVERHEIDop.gebiedsmarkering">Vlak</meta:user-defined>
    <meta:user-defined meta:name="DC.title">Provincie Utrecht - Omgevingsverordening provincie Utrecht - Definitieve beschikking – Omgevingsvergunning hardheidsclausule - natuurgebied Amerongse Bovenpolder</meta:user-defined>
    <meta:user-defined meta:name="DCTERMS.W3CDTF/DCTERMS.available">2024-05-10</meta:user-defined>
    <meta:user-defined meta:name="DCTERMS.W3CDTF/OVERHEIDop.jaargang">2024</meta:user-defined>
    <meta:user-defined meta:name="OVERHEIDop.externeBijlage">Omgevingsvergunning Z-PU-2024-000779|exb-2024-18908</meta:user-defined>
    <meta:user-defined meta:name="OVERHEIDop.externeBijlage">Technische tekening Z-PU-2024-000779|exb-2024-18909</meta:user-defined>
    <meta:user-defined meta:name="OVERHEIDop.publicationIssue">6735</meta:user-defined>
    <meta:user-defined meta:name="OVERHEIDop.PrbID/DC.identifier">prb-2024-6735</meta:user-defined>
    <meta:user-defined meta:name="OVERHEIDop.versieInformatie"/>
  </office:meta>
</office:document-meta>
</file>