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bico B.V., Gansoyensesteeg 22, 5145 PX Waalwijk - Z/222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veehouderij</text:p>
            <text:p text:style-name="common-al">Locatie:  Gansoyensesteeg 22, 5145 PX te Waalwijk</text:p>
            <text:p text:style-name="common-al">Zaaknummer:  Z/222565</text:p>
            <text:p text:style-name="common-al">Activiteit: Natura 2000-activiteit</text:p>
            <text:p text:style-name="common-al">Datum ontvangen:  18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565</meta:user-defined>
    <dc:language>nl</dc:language>
    <meta:user-defined meta:name="OVERHEIDop.locatietype/OVERHEIDop.gebiedsmarkering">Adres</meta:user-defined>
    <meta:user-defined meta:name="DC.title">Provincie Noord-Brabant – Omgevingsvergunning aangevraagd – Wabico B.V., Gansoyensesteeg 22, 5145 PX Waalwijk - Z/222565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32</meta:user-defined>
    <meta:user-defined meta:name="OVERHEIDop.PrbID/DC.identifier">prb-2024-6732</meta:user-defined>
    <meta:user-defined meta:name="OVERHEIDop.versieInformatie"/>
  </office:meta>
</office:document-meta>
</file>