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7 mei 2024  nummer  445304, aangaande  het openstellen van de mogelijkheid tot het indienen  van een aanvraag voor subsidie  en het vaststellen van een subsidieplafond  in het kader van hoofdstuk 17  'Bijzondere bepalingen voor verstrekking van subsidie  in het kader van Zeeland in Stroomversnell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de artikelen 17.2.4 en 17.3.4 van het Algemeen subsidiebesluit Zeeland 202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Aanvragen voor het verstrekken van subsidies als bedoeld in artikel 17.2.1 van het Algemeen subsidiebesluit Zeeland 2023, kunnen worden ingediend met ingang van 10 mei 2024 09.00 tot en met 13 september 2024 17.00 .</text:p>
              </text:list-item>
              <text:list-item text:style-override="id1-3-2-2-1-2-2">
                <text:number>2.</text:number>
                <text:p text:style-name="al">Aanvragen voor het verstrekken van subsidies als bedoeld in artikel 17.3.1 van het Algemeen subsidiebesluit Zeeland 2023, kunnen worden ingediend met ingang van 10 mei 2024 09.00 tot en met 13 september 2024 17.00.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Het subsidieplafond voor het verstrekken van subsidies als bedoeld in artikel 17.2.1 van het Algemeen subsidiebesluit Zeeland 2023 voor de openstellingsperiode, bedoeld in artikel I, eerste lid, bedraagt € 200.000,-. </text:p>
              </text:list-item>
              <text:list-item text:style-override="id1-3-2-2-2-2-2">
                <text:number>2.</text:number>
                <text:p text:style-name="al">Het subsidieplafond voor het verstrekken van subsidies als bedoeld in artikel 17.3.1 van het Algemeen subsidiebesluit Zeeland 2023 voor de openstellingsperiode, bedoeld in artikel I, tweede lid, bedraagt € 800.000,-.</text:p>
              </text:list-item>
            </text:list>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eerste en tweede lid. Indien de binnen de openstellingsperiode ingediende volledige subsidieaanvragen het verlaagde subsidieplafond te boven gaan, wordt het beschikbare bedrag verdeeld overeenkomstig artikel 17.2.7 respectievelijk artikel 17.3.7 van het Algemeen subsidiebesluit Zeeland 2023. </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7 mei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2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2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2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DC.source">Algemeen subsidiebesluit Zeeland 2023; Hoofdstuk 17]|[https://lokaleregelgeving.overheid.nl/CVDR688831#hoofdstuk_17</meta:user-defined>
    <meta:user-defined meta:name="OVERHEIDop.referentienummer">445304</meta:user-defined>
    <meta:user-defined meta:name="DCTERMS.alternative">Openstelling en vaststelling subsidieplafond Zeeland in Stroomversnelling</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meta:user-defined>
    <meta:user-defined meta:name="DCTERMS.W3CDTF/DCTERMS.available">2024-05-10</meta:user-defined>
    <meta:user-defined meta:name="DCTERMS.W3CDTF/OVERHEIDop.jaargang">2024</meta:user-defined>
    <meta:user-defined meta:name="OVERHEIDop.publicationIssue">6728</meta:user-defined>
    <meta:user-defined meta:name="OVERHEIDop.betreftRegeling">CVDR719663_1</meta:user-defined>
    <meta:user-defined meta:name="OVERHEIDop.PrbID/DC.identifier">prb-2024-6728</meta:user-defined>
    <meta:user-defined meta:name="xs:date/OVERHEIDop.startdatum">2024-05-10</meta:user-defined>
    <meta:user-defined meta:name="xs:date/OVERHEIDop.einddatum">2024-09-14</meta:user-defined>
    <meta:user-defined meta:name="OVERHEIDop.versieInformatie"/>
  </office:meta>
</office:document-meta>
</file>