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6 augustus 2024 Kerkpad/Heuvelstraat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Kerkpad/Heuvelstraat te Venray </text:p>
            <text:p text:style-name="common-al">Datum ontbranding: 6 augustus 2024 </text:p>
            <text:p text:style-name="common-al">Zaaknummer: Z2024-00002623</text:p>
            <text:p text:style-name="common-al">Het besluit is op 7 mei 2024 verzonden aan de aanvrager.</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2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2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2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2623</meta:user-defined>
    <meta:user-defined meta:name="DCTERMS.abstract">Provincie Limburg, ontbrandingstoestemming d.d. 6 augustus 2024 Kerkpad/Heuvelstraat te Venray</meta:user-defined>
    <dc:language>nl</dc:language>
    <meta:user-defined meta:name="OVERHEIDop.locatietype/OVERHEIDop.gebiedsmarkering">Weg</meta:user-defined>
    <meta:user-defined meta:name="DC.title">Provincie Limburg, ontbrandingstoestemming d.d. 6 augustus 2024 Kerkpad/Heuvelstraat te Venray</meta:user-defined>
    <meta:user-defined meta:name="OVERHEIDop.datumEindeReactietermijn">2024-06-18</meta:user-defined>
    <meta:user-defined meta:name="OVERHEIDop.TilID/OVERHEIDop.terinzageleggingOP">til-2024-13867</meta:user-defined>
    <meta:user-defined meta:name="DCTERMS.W3CDTF/DCTERMS.available">2024-05-10</meta:user-defined>
    <meta:user-defined meta:name="DCTERMS.W3CDTF/OVERHEIDop.jaargang">2024</meta:user-defined>
    <meta:user-defined meta:name="OVERHEIDop.externeBijlage">Ontbrandingstoestemming Z2024-00002623|exb-2024-18901</meta:user-defined>
    <meta:user-defined meta:name="OVERHEIDop.publicationIssue">6727</meta:user-defined>
    <meta:user-defined meta:name="OVERHEIDop.PrbID/DC.identifier">prb-2024-6727</meta:user-defined>
    <meta:user-defined meta:name="OVERHEIDop.versieInformatie"/>
  </office:meta>
</office:document-meta>
</file>