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kabels of leidingen weg Omgevingswet op locatie in en onder de N756, provinciale weg Wijhe - Raalte, tussen hectometerpunten 9.360 en 9.450</text:p>
      <text:section text:name="zakelijke-mededeling_id1-3-2" text:style-name="zakelijke-mededeling">
        <text:section text:name="zakelijke-mededeling-tekst_id1-3-2-1" text:style-name="zakelijke-mededeling-tekst">
          <text:section text:name="tekst_id1-3-2-1-1" text:style-name="tekst">
            <text:p text:style-name="common-al">Op 15 april 2024 ontvingen wij een aanvraag voor het behandelen van een aanvraag voor een beschikking voor de locatie in en onder de N756, provinciale weg Wijhe - Raalte, tussen hectometerpunten 9.360 en 9.450. Het gaat om het leggen van kabels met een open ontgraving, gestuurde boring en persing en het verwijderen van kabels, het inkorten van een sloot en het aanbrengen van omleidingsborden ten tijde van de werkzaamheden. Gedeputeerde Staten hebben besloten dat de Vergunning wordt verleend.</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8 jun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2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2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2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451</meta:user-defined>
    <meta:user-defined meta:name="DCTERMS.abstract">Betreft: Besluit op aanvraag op locatie in en onder de N756, provinciale weg Wijhe - Raalte, tussen hectometerpunten 9.360 en 9.45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een verzoek tot het behandelen van een aanvraag voor een beschikking Vergunning kabels of leidingen weg Omgevingswet op locatie in en onder de N756, provinciale weg Wijhe - Raalte, tussen hectometerpunten 9.360 en 9.450</meta:user-defined>
    <meta:user-defined meta:name="DCTERMS.W3CDTF/DCTERMS.available">2024-05-13</meta:user-defined>
    <meta:user-defined meta:name="DCTERMS.W3CDTF/OVERHEIDop.jaargang">2024</meta:user-defined>
    <meta:user-defined meta:name="OVERHEIDop.publicationIssue">6721</meta:user-defined>
    <meta:user-defined meta:name="OVERHEIDop.PrbID/DC.identifier">prb-2024-6721</meta:user-defined>
    <meta:user-defined meta:name="OVERHEIDop.versieInformatie"/>
  </office:meta>
</office:document-meta>
</file>