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een voorschrift aan de Vondelingenweg 60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text:p>
            <text:p text:style-name="common-al"/>
            <text:p text:style-name="common-al">Aangevraagde activiteit(en)  : Wijzigen voorschriften</text:p>
            <text:p text:style-name="common-al">Toelichting en uitleg over activiteit : Het vervangen van voorschrift 1.1.1 van het besluit van 7 maart 2023 met        kenmerk 720021 door voorschrift 1.1.1a (conform art. 5.40 lid 1 sub a </text:p>
            <text:p text:style-name="common-al">  Omgevingswet jo art. 8.97 lid 1 jo art. 8.9 Besluit kwaliteit leefomgeving).</text:p>
            <text:p text:style-name="common-al">Besluitdatum    : 29 april 2024</text:p>
            <text:p text:style-name="common-al">Bekendmaking    : 7 me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18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46596.</text:p>
            <text:p text:style-name="common-al"/>
            <text:p text:style-name="common-al">Voor de betreffende documenten met betrekking tot deze procedure kunt u op bijgaande link klikken:</text:p>
            <text:p text:style-name="last-al">
            <text:a xlink:href="https://loket.dcmr.nl/mozard/!suite92.scherm1007?mObj=8710077" xlink:type="simple">https://loket.dcmr.nl/mozard/!suite92.scherm1007?mObj=871007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6596</meta:user-defined>
    <meta:user-defined meta:name="DCTERMS.abstract">GS hebben omgevingsvergunning verleend inzake vervangen voorschrift 1.1.1. </meta:user-defined>
    <dc:language>nl</dc:language>
    <meta:user-defined meta:name="OVERHEIDop.locatietype/OVERHEIDop.gebiedsmarkering">Adres</meta:user-defined>
    <meta:user-defined meta:name="DC.title">Kennisgeving toestemming voor het wijzigen van een voorschrift aan de Vondelingenweg 601 te Rotterdam</meta:user-defined>
    <meta:user-defined meta:name="DCTERMS.W3CDTF/DCTERMS.available">2024-05-10</meta:user-defined>
    <meta:user-defined meta:name="DCTERMS.W3CDTF/OVERHEIDop.jaargang">2024</meta:user-defined>
    <meta:user-defined meta:name="OVERHEIDop.publicationIssue">6719</meta:user-defined>
    <meta:user-defined meta:name="OVERHEIDop.PrbID/DC.identifier">prb-2024-6719</meta:user-defined>
    <meta:user-defined meta:name="OVERHEIDop.versieInformatie"/>
  </office:meta>
</office:document-meta>
</file>