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37, provinciale weg Deventer - Zwolle, ter hoogte van hectometerpunten 13.050 en 13.805</text:p>
      <text:section text:name="zakelijke-mededeling_id1-3-2" text:style-name="zakelijke-mededeling">
        <text:section text:name="zakelijke-mededeling-tekst_id1-3-2-1" text:style-name="zakelijke-mededeling-tekst">
          <text:section text:name="tekst_id1-3-2-1-1" text:style-name="tekst">
            <text:p text:style-name="common-al">Op 14 april 2024 ontvingen wij een aanvraag voor het behandelen van een aanvraag voor een beschikking. Het evenement 'Avond4daagse Olst 2024' wordt gehouden op 29 mei 2024 van 19.00 tot 21.00 uur. Dit evenement vindt plaats op de N337, provinciale weg Deventer - Zwolle, ter hoogte van hectometerpunten 13.050 en 13.805. Voor het evenement worden waarschuwingsborden met de tekst: “Pas op! Wandelaars op de weg!” aan beide zijden van de oversteeklocaties geplaatst ten tijde van het evenement.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3</meta:user-defined>
    <meta:user-defined meta:name="DCTERMS.abstract">Betreft: Besluit op aanvraag op locatie op de N337, provinciale weg Deventer - Zwolle, ter hoogte van hectometerpunten 13.050 en 13.805</meta:user-defined>
    <dc:language>nl</dc:language>
    <meta:user-defined meta:name="OVERHEIDop.locatietype/OVERHEIDop.gebiedsmarkering">Vlak</meta:user-defined>
    <meta:user-defined meta:name="DC.title">Kennisgeving besluit op een verzoek tot het behandelen van een aanvraag voor een beschikking Vergunning evenement op de weg Omgevingswet op locatie op de N337, provinciale weg Deventer - Zwolle, ter hoogte van hectometerpunten 13.050 en 13.805</meta:user-defined>
    <meta:user-defined meta:name="DCTERMS.W3CDTF/DCTERMS.available">2024-05-13</meta:user-defined>
    <meta:user-defined meta:name="DCTERMS.W3CDTF/OVERHEIDop.jaargang">2024</meta:user-defined>
    <meta:user-defined meta:name="OVERHEIDop.publicationIssue">6718</meta:user-defined>
    <meta:user-defined meta:name="OVERHEIDop.PrbID/DC.identifier">prb-2024-6718</meta:user-defined>
    <meta:user-defined meta:name="OVERHEIDop.versieInformatie"/>
  </office:meta>
</office:document-meta>
</file>