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Rijk van Nijmegen Maas en Waal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Gelet op het Tweede Ondermandaat Programmering PR08/01/01;</text:p>
            <text:p text:style-name="al"/>
            <text:p text:style-name="al">
            <text:span text:style-name="nadrukvet">Besluiten</text:span>
          </text:p>
            <text:list text:style-name="id1-3-2-1-1-7">
              <text:list-item text:style-override="id1-3-2-1-1-7-1">
                <text:number>I.</text:number>
                <text:p text:style-name="al">Vast te stellen het Openstellingsbesluit uitvoering projecten LEADER Rijk van Nijmegen Maas en Waal 2024.</text:p>
              </text:list-item>
              <text:list-item text:style-override="id1-3-2-1-1-7-2">
                <text:number>II.</text:number>
                <text:p text:style-name="al">Het subsidieplafond voor de openstellingsperiode vast te stellen op € 963.948, waarvan € 771.159 uit het Europees Landbouw Fonds voor Plattelandsontwikkeling (ELFPO), € 48.197 uit provinciale cofinancieringsmiddelen en € 144.592 uit middelen van gemeenten of waterschap.</text:p>
              </text:list-item>
              <text:list-item text:style-override="id1-3-2-1-1-7-3">
                <text:number>III.</text:number>
                <text:p text:style-name="al">Het subsidieplafond bestaat uit twee deelplafonds: voor Proeftuinprojecten is het deelplafond € 86.755, voor Uitvoeringsprojecten is het deelplafond € 877.193.</text:p>
              </text:list-item>
              <text:list-item text:style-override="id1-3-2-1-1-7-4">
                <text:number>IV.</text:number>
                <text:p text:style-name="al">Dat aanvragen kunnen worden ingediend van 20 mei 2024, 09:00 uur tot en met 19 december 2025, 17:00 uur.</text:p>
              </text:list-item>
              <text:list-item text:style-override="id1-3-2-1-1-7-5">
                <text:number>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list text:style-name="id1-3-2-2-1-3">
              <text:list-item text:style-override="id1-3-2-2-1-3-1">
                <text:number>–</text:number>
                <text:p text:style-name="al">LAG: Lokale Actiegroep LEADER Rijk van Nijmegen Maas en Waal;</text:p>
              </text:list-item>
              <text:list-item text:style-override="id1-3-2-2-1-3-2">
                <text:number>–</text:number>
                <text:p text:style-name="al">LEADER-gebied Rijk van Nijmegen Maas en Waal: De gemeenten Berg en Dal, Beuningen, Druten, Heumen, West Maas en Waal en Wijchen (met uitzondering van de bebouwde kom met meer dan 30.000 inwoners van de stad Wijchen zelf);</text:p>
              </text:list-item>
              <text:list-item text:style-override="id1-3-2-2-1-3-3">
                <text:number>–</text:number>
                <text:p text:style-name="al">LOS: Lokale Ontwikkelingsstrategie 2023-2027 LEADER Rijk van Nijmegen Maas en Waal;</text:p>
              </text:list-item>
              <text:list-item text:style-override="id1-3-2-2-1-3-4">
                <text:number>–</text:number>
                <text:p text:style-name="al">Proeftuinproject: Het ontwikkelen en uitproberen van een concept wat aansluit bij minimaal één van de drie doelen uit de LOS, met als resultaat een haalbaarheidsstudie; </text:p>
              </text:list-item>
              <text:list-item text:style-override="id1-3-2-2-1-3-5">
                <text:number>–</text:number>
                <text:p text:style-name="al">Uitvoeringsproject: De uitvoering van een project wat aansluit bij minimaal één van de drie doelen uit de LOS;</text:p>
              </text:list-item>
              <text:list-item text:style-override="id1-3-2-2-1-3-6">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Rijk van Nijmegen Maas en Waal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rechtspersonen;</text:p>
              </text:list-item>
              <text:list-item text:style-override="id1-3-2-2-3-3-2">
                <text:number>b.</text:number>
                <text:p text:style-name="al">ondernemingen zonder rechtspersoonlijkheid;</text:p>
              </text:list-item>
              <text:list-item text:style-override="id1-3-2-2-3-3-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Een aanvrager dient een cofinancieringsverklaring bij zijn aanvraag te voegen waaruit blijkt dat de gemeente of het waterschap 15% van de totale subsidie voor zijn rekening neemt.</text:p>
              </text:list-item>
              <text:list-item text:style-override="id1-3-2-2-4-2-2">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2-3">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O (EU) 2021/1060, geldt dat bijdragen in natura bestaande uit onbetaalde arbeid van vrijwilligers subsidiabel zijn tegen een tarief van € 22 per uur.</text:p>
              </text:list-item>
              <text:list-item text:style-override="id1-3-2-2-5-4">
                <text:number>3.</text:number>
                <text:p text:style-name="al">De kosten als bedoeld in het eerste lid onder f. komen voor subsidie in aanmerking indien de handelingen zijn verricht en daartoe opdracht is verleend binnen één jaar voordat de subsidieaanvraag is ingediend. </text:p>
              </text:list-item>
              <text:list-item text:style-override="id1-3-2-2-5-5">
                <text:number>4.</text:number>
                <text:p text:style-name="al">De kosten als bedoeld in het tweede lid zijn uitsluitend subsidiabel indien de werkelijke arbeidstijd gecontroleerd kan worden door middel van een urenregistratie.</text:p>
              </text:list-item>
              <text:list-item text:style-override="id1-3-2-2-5-6">
                <text:number>5.</text:number>
                <text:p text:style-name="al">De kosten als bedoeld in het eerste lid onder f. en g. zijn gezamenlijk voor maximaal € 10.000 subsidiabel.</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lid 1 onder a van toepassing. Artikel 1.9a lid 1 onder b wordt als berekenwijze uitgesloten.</text:p>
              </text:list-item>
              <text:list-item text:style-override="id1-3-2-2-6-3">
                <text:number>2.</text:number>
                <text:p text:style-name="al">Indien subsidiabele kosten worden berekend op grond van artikel 1.9c van de Verordening, is in het kader van dit openstellingsbesluit alleen artikel 1.9c lid 1 onder a van toepasing. Artikel 1.9c lid 1 onder b wordt als berekenwijze uitgeslo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roeftuinprojecten bedraagt 50% van de subsidiabele kosten met een minimum van € 5.000 en een maximum van € 25.000. </text:p>
              </text:list-item>
              <text:list-item text:style-override="id1-3-2-2-7-3">
                <text:number>2.</text:number>
                <text:p text:style-name="al">De subsidie voor uitvoeringsprojecten bedraagt 50% van de subsidiabele kosten met een minimum van € 15.000 en een maximum van € 80.000. </text:p>
              </text:list-item>
              <text:list-item text:style-override="id1-3-2-2-7-4">
                <text:number>3.</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de selectie van activiteiten die voor subsidie in aanmerking komen plaats door de LAG, op basis van de selectiecriteria zoals opgenomen in hoofdstuk 7.3 en bijlage 2 van de LOS LEADER Rijk van Nijmegen Maas en Waal.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22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binnen drie jaar na datum verleningsbeschikking of, indien dat eerder is,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20 mei 2024 en vervalt op 19 december 2025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Rijk van Nijmegen Maas en Waal 2024’.</text:p>
          </text:section>
        </text:section>
        <text:section text:name="regeling-sluiting_id1-3-2-3" text:style-name="regeling-sluiting">
          <text:section text:name="ondertekening_id1-3-2-3-1">
            <text:p><text:span text:style-name="functie">Gepubliceerd te Arnhem</text:span></text:p>
            <text:p><text:span text:style-name="functie"/></text:p>
          </text:section>
          <text:section text:name="ondertekening_id1-3-2-3-2">
            <text:p><text:span text:style-name="functie"/></text:p>
            <text:p><text:span text:style-name="functie">namens Gedeputeerde Staten van Gelderland 24 april 2024,</text:span></text:p>
            <text:p><text:span text:style-name="functie"/></text:p>
          </text:section>
          <text:section text:name="ondertekening_id1-3-2-3-3">
            <text:p><text:span text:style-name="functie"/></text:p>
            <text:p><text:span text:style-name="functie">Marjoos van den Berg</text:span></text:p>
            <text:p><text:span text:style-name="functie">Teammanager Agrifoo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 Algemeen Deel</text:span>
        </text:p>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Rijk van Nijmegen Maas en Waal is te raadplegen op de website www.leaderrijkvannijmegenmaasenwaal.nl.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Ter uitvoering van diverse Europese verordeningen is door de minister van de LNV de Regeling uitvoering NSP GLB 2023–2027 opgesteld. Deze regeling vormt samen met de verschillende Europese verordeningen de grondslag voor de Verordening Europese Landbouwsubsidies 2023-2027 provincie Gelderland. Artikel 1.2 van die Verordening schrijft voor dat Gedeputeerde Staten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list text:style-name="id1-3-2-4-24">
            <text:list-item text:style-override="id1-3-2-4-24-1">
              <text:number>a.</text:number>
              <text:p text:style-name="al">er is sprake van een steunmaatregel die een voordeel verschaft, in welke vorm dan ook;</text:p>
            </text:list-item>
            <text:list-item text:style-override="id1-3-2-4-24-2">
              <text:number>b.</text:number>
              <text:p text:style-name="al">dit voordeel wordt direct of indirect bekostigd uit overheidsmiddelen;</text:p>
            </text:list-item>
            <text:list-item text:style-override="id1-3-2-4-24-3">
              <text:number>c.</text:number>
              <text:p text:style-name="al">hierdoor worden één of meer specifieke ondernemingen begunstigd;</text:p>
            </text:list-item>
            <text:list-item text:style-override="id1-3-2-4-24-4">
              <text:number>d.</text:number>
              <text:p text:style-name="al">dit vervalst de mededinging of dreigt dat te doen; en</text:p>
            </text:list-item>
            <text:list-item text:style-override="id1-3-2-4-24-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ze toelichting </text:span>
        </text:p>
          <text:p text:style-name="al"/>
          <text:p text:style-name="al">
          <text:span text:style-name="nadrukondlijn">Artikel 1 Begripsomschrijvingen</text:span>
        </text:p>
          <text:p text:style-name="al">Het LEADER-gebied Rijk van Nijmegen Maas en Waal bestaat uit het buitengebied en de woonkernen met minder dan 30.000 inwoners. Omdat de bebouwde kom van Wijchen meer dan 30.000 inwoners omvat, wordt dit door LEADER formeel niet meer gezien als ‘plattelandsgebied’ en komen projecten die plaatsvinden binnen de bebouwde kom van Wijchen in principe niet in aanmerking voor LEADER-subsidie. Een uitzondering hierop is mogelijk als een initiatief in de bebouwde kom van Wijchen ten goede komt aan het platteland en bijdraagt aan de verbinding van stad en platteland.</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15% van de totale subsidie voor zijn rekening neemt. Deze verklaring ontvangt de aanvrager via Werkorganisatie Druten Wijchen, de penvoerder van de LAG.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 Deze kosten zijn bij elkaar opgeteld tot maximaal € 10.000 subsidiabel.</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In artikel 6 is bepaald dat de uurtarieven zoals genoemd in de artikelen 1.9a eerste lid onder b en 1.9c eerste lid onder b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Rijk van Nijmegen Maas en Waal de aanvragen beoordeelt aan de hand van de selectiecriteria in paragraaf 7.3 en bijlage 2 van de LOS LEADER Rijk van Nijmegen Maas en Waal. Een aanvraag dient minimaal 22 punten te scoren.</text:p>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Verordening Europese Landbouwsubsidies 2023-2027 provincie Gelderland]|[https://lokaleregelgeving.overheid.nl/CVDR705554/2</meta:user-defined>
    <meta:user-defined meta:name="OVERHEIDop.referentienummer">2023-001199</meta:user-defined>
    <meta:user-defined meta:name="DCTERMS.alternative">Openstellingsbesluit uitvoering projecten LEADER Rijk van Nijmegen Maas en Waal 2024</meta:user-defined>
    <dc:language>nl</dc:language>
    <meta:user-defined meta:name="OVERHEIDop.locatietype/OVERHEIDop.gebiedsmarkering">Provincie</meta:user-defined>
    <meta:user-defined meta:name="DC.title">Openstellingsbesluit uitvoering projecten LEADER Rijk van Nijmegen Maas en Waal 2024</meta:user-defined>
    <meta:user-defined meta:name="DCTERMS.W3CDTF/DCTERMS.available">2024-05-10</meta:user-defined>
    <meta:user-defined meta:name="DCTERMS.W3CDTF/OVERHEIDop.jaargang">2024</meta:user-defined>
    <meta:user-defined meta:name="OVERHEIDop.publicationIssue">6715</meta:user-defined>
    <meta:user-defined meta:name="OVERHEIDop.betreftRegeling">CVDR719659_1</meta:user-defined>
    <meta:user-defined meta:name="OVERHEIDop.PrbID/DC.identifier">prb-2024-6715</meta:user-defined>
    <meta:user-defined meta:name="xs:date/OVERHEIDop.startdatum">2024-05-20</meta:user-defined>
    <meta:user-defined meta:name="xs:date/OVERHEIDop.einddatum">2025-12-19</meta:user-defined>
    <meta:user-defined meta:name="OVERHEIDop.versieInformatie"/>
  </office:meta>
</office:document-meta>
</file>