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sborden en verkeersmaatregelen op de N731, provinciale weg Glanerbrug - Overdinkel, ter hoogte van hectometerpunt 6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ontvingen wij een aanvraag voor het plaatsen van tijdelijke bewegwijzeringsborden en verkeersmaatregelen vanwege het opruimen van een informatiehaven op de N731, provinciale weg Glanerbrug - Overdinkel, ter hoogte van hectometerpunt 6.350. Gedeputeerde Staten hebben besloten dat de Vergunning aanduidingsborden plaatsen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40</meta:user-defined>
    <meta:user-defined meta:name="DCTERMS.abstract">Betreft: Besluit op aanvraag op locatie op de N731, provinciale weg Glanerbrug - Overdinkel, ter hoogte van hectometerpunt 6.35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sborden en verkeersmaatregelen op de N731, provinciale weg Glanerbrug - Overdinkel, ter hoogte van hectometerpunt 6.350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03</meta:user-defined>
    <meta:user-defined meta:name="OVERHEIDop.PrbID/DC.identifier">prb-2024-6703</meta:user-defined>
    <meta:user-defined meta:name="OVERHEIDop.versieInformatie"/>
  </office:meta>
</office:document-meta>
</file>