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wijderen van een gasaansluiting in de N343, provinciale weg Oldenzaal - Slagharen, ter hoogte van hectometerpunt 33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ontvingen wij een aanvraag voor het verwijderen van een gasaansluiting in de N343, provinciale weg Oldenzaal - Slagharen, ter hoogte van hectometerpunt 33.100. Gedeputeerde Staten hebben besloten dat de Vergunning kabels of leidingen weg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0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609</meta:user-defined>
    <meta:user-defined meta:name="DCTERMS.abstract">Betreft: Besluit op aanvraag op locatie in de N343, provinciale weg Oldenzaal - Slagharen, ter hoogte van hectometerpunt 33.10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aanvraag voor het verwijderen van een gasaansluiting in de N343, provinciale weg Oldenzaal - Slagharen, ter hoogte van hectometerpunt 33.100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02</meta:user-defined>
    <meta:user-defined meta:name="OVERHEIDop.PrbID/DC.identifier">prb-2024-6702</meta:user-defined>
    <meta:user-defined meta:name="OVERHEIDop.versieInformatie"/>
  </office:meta>
</office:document-meta>
</file>