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houten damwand in de watergang langs de provinciale weg N496, plaatselijk bekend als Zwartedijk, ter hoogte van km 2.620, in de gemeente Voorne aan Zee (236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houten damwand in de watergang langs de provinciale weg N496, plaatselijk bekend als Zwartedijk, ter hoogte van km 2.620,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58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houten damwand in de watergang langs de provinciale weg N496, plaatselijk bekend als Zwartedijk, ter hoogte van km 2.620, in de gemeente Voorne aan Zee (23662)</meta:user-defined>
    <meta:user-defined meta:name="DCTERMS.W3CDTF/DCTERMS.available">2024-05-15</meta:user-defined>
    <meta:user-defined meta:name="DCTERMS.W3CDTF/OVERHEIDop.jaargang">2024</meta:user-defined>
    <meta:user-defined meta:name="OVERHEIDop.publicationIssue">6700</meta:user-defined>
    <meta:user-defined meta:name="OVERHEIDop.PrbID/DC.identifier">prb-2024-6700</meta:user-defined>
    <meta:user-defined meta:name="OVERHEIDop.versieInformatie"/>
  </office:meta>
</office:document-meta>
</file>