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ZLR00L439, De Dijk Tynaarlo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3 mei 2024 hebben wij een aanvraag ontvangen voor het beheer van de grauwe gans zomer op de locatie ZLR00L439, De Dijk Tynaarlo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6698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69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69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ZLR00L439, De Dijk Tynaarlo</meta:user-defined>
    <meta:user-defined meta:name="DCTERMS.W3CDTF/DCTERMS.available">2024-05-10</meta:user-defined>
    <meta:user-defined meta:name="DCTERMS.W3CDTF/OVERHEIDop.jaargang">2024</meta:user-defined>
    <meta:user-defined meta:name="OVERHEIDop.publicationIssue">6698</meta:user-defined>
    <meta:user-defined meta:name="OVERHEIDop.PrbID/DC.identifier">prb-2024-6698</meta:user-defined>
    <meta:user-defined meta:name="OVERHEIDop.versieInformatie"/>
  </office:meta>
</office:document-meta>
</file>