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emen van maatregelen voor geluidreductie op de locatie Timorstraat 22 te Gorinchem zaaknummer Z-23-4378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geeft hiermee toestemming voor het nemen van maatregelen voor geluidreductie op de locatie Timorstraat 22 te Gorinche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18 jun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9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9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9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nemen van maatregelen voor geluidreductie op de locatie Timorstraat 22 te Gorinchem zaaknummer Z-23-437803</meta:user-defined>
    <meta:user-defined meta:name="DCTERMS.W3CDTF/DCTERMS.available">2024-05-10</meta:user-defined>
    <meta:user-defined meta:name="DCTERMS.W3CDTF/OVERHEIDop.jaargang">2024</meta:user-defined>
    <meta:user-defined meta:name="OVERHEIDop.publicationIssue">6696</meta:user-defined>
    <meta:user-defined meta:name="OVERHEIDop.PrbID/DC.identifier">prb-2024-6696</meta:user-defined>
    <meta:user-defined meta:name="OVERHEIDop.versieInformatie"/>
  </office:meta>
</office:document-meta>
</file>