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aanpassing van de DMEA dosering aan de Merseyweg 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mei 2024 een aanvraag voor een omgevingsvergunning ontvangen voor de locatie aan de Merseyweg 10, 319 7KG te Rotterdam-Botlek. De aanvraag betreft de aanpassing van de DMEA dosering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70891 en of het verzoeknummer: 20240503005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0891 </meta:user-defined>
    <meta:user-defined meta:name="DCTERMS.abstract">GS hebben aanvraag omgevingsvergunning ontvangen voor aanpassen DMEA dosering op locatie Merseyweg 10 te Rotterdam</meta:user-defined>
    <dc:language>nl</dc:language>
    <meta:user-defined meta:name="OVERHEIDop.locatietype/OVERHEIDop.gebiedsmarkering">Adres</meta:user-defined>
    <meta:user-defined meta:name="DC.title">Kennisgeving aanvraag vergunning voor de aanpassing van de DMEA dosering aan de Merseyweg 10 te Rotterdam-Botlek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94</meta:user-defined>
    <meta:user-defined meta:name="OVERHEIDop.PrbID/DC.identifier">prb-2024-6694</meta:user-defined>
    <meta:user-defined meta:name="OVERHEIDop.versieInformatie"/>
  </office:meta>
</office:document-meta>
</file>