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en Wet algemene bepalingen omgevingsrecht; goedkeuringsbesluit ten behoeve van het geactualiseerde nazorgplan voor de stortplaats van Attero B.V., Vamweg 7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e dat zij op 7 mei 2024 aan Attero B.V. goedkeuring hebben verleend voor het geactualiseerde nazorgplan voor de stortplaats, voor de locatie gelegen aan Vamweg 7 te Wijster.</text:p>
            <text:p text:style-name="common-al"/>
            <text:p text:style-name="common-al">
            <text:span text:style-name="nadrukvet">Bezwaar en beroep</text:span>
          </text:p>
            <text:p text:style-name="common-al">Belanghebbenden kunnen vanaf 10 mei 2024 tot en met 20 juni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common-al">
            <text:span text:style-name="nadrukvet">Terinzagelegging</text:span>
          </text:p>
            <text:p text:style-name="common-al">U kunt het besluit en de bijbehorende stukken gedurende zes weken inzien vanaf 10 mei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en Wet algemene bepalingen omgevingsrecht; goedkeuringsbesluit ten behoeve van het geactualiseerde nazorgplan voor de stortplaats van Attero B.V., Vamweg 7 te Wijster</meta:user-defined>
    <meta:user-defined meta:name="OVERHEIDop.datumEindeReactietermijn">2024-06-20</meta:user-defined>
    <meta:user-defined meta:name="OVERHEIDop.TilID/OVERHEIDop.terinzageleggingOP">til-2024-13780</meta:user-defined>
    <meta:user-defined meta:name="DCTERMS.W3CDTF/DCTERMS.available">2024-05-10</meta:user-defined>
    <meta:user-defined meta:name="DCTERMS.W3CDTF/OVERHEIDop.jaargang">2024</meta:user-defined>
    <meta:user-defined meta:name="OVERHEIDop.publicationIssue">6680</meta:user-defined>
    <meta:user-defined meta:name="OVERHEIDop.PrbID/DC.identifier">prb-2024-6680</meta:user-defined>
    <meta:user-defined meta:name="OVERHEIDop.versieInformatie"/>
  </office:meta>
</office:document-meta>
</file>