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filtergebouw aan de Elbeweg 12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6 mei 2024 een aanvraag voor een omgevingsvergunning ontvangen voor de locatie aan de Elbeweg 125, 3198 LC te Rotterdam-Europoort. De aanvraag betreft het realiseren van een filtergebouw in de tankput van de Raffinaderij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72221 en of het verzoeknummer: 20240506002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7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7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7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72221 </meta:user-defined>
    <meta:user-defined meta:name="DCTERMS.abstract">GS hebben aanvraag ontvangen inzake realiseren filtergebouw in tankput van raffinaderij. </meta:user-defined>
    <dc:language>nl</dc:language>
    <meta:user-defined meta:name="OVERHEIDop.locatietype/OVERHEIDop.gebiedsmarkering">Adres</meta:user-defined>
    <meta:user-defined meta:name="DC.title">Kennisgeving aanvraag vergunning voor het realiseren van een filtergebouw aan de Elbeweg 125 te Rotterdam-Europoort</meta:user-defined>
    <meta:user-defined meta:name="DCTERMS.W3CDTF/DCTERMS.available">2024-05-10</meta:user-defined>
    <meta:user-defined meta:name="DCTERMS.W3CDTF/OVERHEIDop.jaargang">2024</meta:user-defined>
    <meta:user-defined meta:name="OVERHEIDop.publicationIssue">6679</meta:user-defined>
    <meta:user-defined meta:name="OVERHEIDop.PrbID/DC.identifier">prb-2024-6679</meta:user-defined>
    <meta:user-defined meta:name="OVERHEIDop.versieInformatie"/>
  </office:meta>
</office:document-meta>
</file>