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Pernis B.V. 2071663</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Gedeputeerde Staten van Zuid-Holland maken bekend dat de volgende omgevingsvergunning is ingetrokken.</text:p>
            <text:p text:style-name="common-al"/>
            <text:p text:style-name="common-al">Bedrijf   : Koole Tankstorage Pernis B.V.</text:p>
            <text:p text:style-name="common-al">Locatie   : Tankhoofd 2, 3196 KE te Rotterdam-Vondelingenplaat</text:p>
            <text:p text:style-name="common-al">Activiteit  : Bouwen</text:p>
            <text:p text:style-name="common-al">Voor   : Het plaatsen van een portocabin met toiletten nabij steiger 9</text:p>
            <text:p text:style-name="common-al">Aanvraagdatum  : 3 april 2023</text:p>
            <text:p text:style-name="common-al">Besluitdatum  : 2 mei 2024</text:p>
            <text:p text:style-name="common-al">Bekendmaking  : 3 mei 2024</text:p>
            <text:p text:style-name="common-al">Zaaknummer  : 2071663</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071663.</text:p>
            <text:p text:style-name="common-al">Voor de betreffende stukken met betrekking tot deze procedure kunt u op bijgaande link klikken:</text:p>
            <text:p text:style-name="last-al">
            <text:a xlink:href="https://loket.dcmr.nl/mozard/!suite92.scherm1007?mObj=9154986" xlink:type="simple">https://loket.dcmr.nl/mozard/!suite92.scherm1007?mObj=9154986</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75</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75</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75</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071663</meta:user-defined>
    <meta:user-defined meta:name="DCTERMS.abstract">GS hebben omgevingsvergunning ingetrokken inzake plaatsen portocabin met toiletten nabij steiger 9. </meta:user-defined>
    <dc:language>nl</dc:language>
    <meta:user-defined meta:name="OVERHEIDop.locatietype/OVERHEIDop.gebiedsmarkering">Adres</meta:user-defined>
    <meta:user-defined meta:name="DC.title">Kennisgeving beschikking Koole Tankstorage Pernis B.V. 2071663</meta:user-defined>
    <meta:user-defined meta:name="DCTERMS.W3CDTF/DCTERMS.available">2024-05-10</meta:user-defined>
    <meta:user-defined meta:name="DCTERMS.W3CDTF/OVERHEIDop.jaargang">2024</meta:user-defined>
    <meta:user-defined meta:name="OVERHEIDop.publicationIssue">6675</meta:user-defined>
    <meta:user-defined meta:name="OVERHEIDop.PrbID/DC.identifier">prb-2024-6675</meta:user-defined>
    <meta:user-defined meta:name="OVERHEIDop.versieInformatie"/>
  </office:meta>
</office:document-meta>
</file>