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p grond van de Ontgrondingenwet, van “Treeport BCT Partners B.V. te Z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Treeport BCT Partners B.V. te Zundert een aanvraag om een vergunning op grond van de Ontgrondingenwet ontvangen. De aanvraag heeft betrekking op het ontgrondingsproject ”Waterretentie t.b.v. Business Centre Treeport” in de gemeente Zundert, op de percelen kadastraal bekend gemeente Rijsbergen, sectie K, nummer(s) 374, 377, 378, 385, 425, 394, 1405 en 1412.</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gebied van de ontgronding betreft het verleggen van de Hazeldonksebeek en deze te transformeren naar een doorstroommoeras en het aanleggen van een retentie in de vorm van een wadi, voorzien van paddenpoelen en een natuurlijke inpassing om als stapsteen te dienen in de Ecologische Verbindingszone voor het BCT-terrein. De oppervlakte van de ontgronding bedraagt 1,8 ha. In totaal zal 16.382 m3 ten behoeve van de waterberging met een maximale ontgrondingsdiepte van 3,8 meter worden ontgraven. </text:p>
            <text:p text:style-name="common-al">
            <text:span text:style-name="nadrukvet">Waar en wanneer kunt u de stukken inzien?</text:span>
          </text:p>
            <text:p text:style-name="common-al">Vanaf het moment van de ter inzagelegging zijn het ontwerpbesluit en de aanvraag met bijbehorende stukken gedurende 6 weken via officiëlebekendmakingen.nl in te zien.</text:p>
            <text:p text:style-name="common-al">Het is ook mogelijk om de stukken in te zien bij de Omgevingsdienst Zuidoost-Brabant, Wal 28 in</text:p>
            <text:p text:style-name="common-al">Eindhoven. U kunt daar telefonisch een afspraak voor maken via 088 369 03 69.</text:p>
            <text:p text:style-name="common-al">
            <text:span text:style-name="nadrukvet">Hoe kunnen zienswijzen worden ingediend?</text:span>
          </text:p>
            <text:p text:style-name="common-al">Als u het niet eens bent met dit ontwerpbesluit, kunt u een schriftelijke of mondelinge </text:p>
            <text:p text:style-name="common-al">zienswijze naar voren brengen. Dat kan vanaf 10 mei 2024 tot en met 21 juni 2024.  U </text:p>
            <text:p text:style-name="common-al">kunt de zienswijze richten aan:</text:p>
            <text:p text:style-name="common-al">Omgevingsdienst Zuidoost-Brabant</text:p>
            <text:p text:style-name="common-al">Postbus 8035</text:p>
            <text:p text:style-name="common-al">5601 KA Eindhoven</text:p>
            <text:p text:style-name="common-al">Telefoon 040-369 0369</text:p>
            <text:p text:style-name="common-al">Degene die een schriftelijke zienswijze inbrengt, kan verzoeken zijn/haar persoonlijke gegevens</text:p>
            <text:p text:style-name="common-al">niet bekend te maken. Het verzoek daartoe moet dan schriftelijk en tegelijkertijd met de</text:p>
            <text:p text:style-name="common-al">zienswijzen bij ons worden ingediend. Voor het mondeling inbrengen van zienswijzen bestaat</text:p>
            <text:p text:style-name="common-al">binnen deze periode de mogelijkheid tot het houden van een hoorzitting. Een verzoek daartoe</text:p>
            <text:p text:style-name="common-al">moet binnen drie weken na begindatum van de ter inzagelegging bij de Omgevingsdienst</text:p>
            <text:p text:style-name="common-al">Zuidoost-Brabant worden ingediend</text:p>
            <text:p text:style-name="common-al">Belanghebbenden die tijdig zienswijzen hebben ingebracht, kunnen later beroep instellen tegen</text:p>
            <text:p text:style-name="common-al">de definitieve beschikking.</text:p>
            <text:p text:style-name="common-al">Aan deze procedure is het kenmerk Z-2023-012209 gekoppeld. Wij vragen u bij correspondentie</text:p>
            <text:p text:style-name="common-al">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me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Roelev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7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7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7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12209</meta:user-defined>
    <dc:language>nl</dc:language>
    <meta:user-defined meta:name="OVERHEIDop.locatietype/OVERHEIDop.gebiedsmarkering">Woonplaats</meta:user-defined>
    <meta:user-defined meta:name="DC.title">Kennisgeving ontwerpbeschikking op grond van de Ontgrondingenwet, van “Treeport BCT Partners B.V. te Zundert”.</meta:user-defined>
    <meta:user-defined meta:name="OVERHEIDop.datumEindeReactietermijn">2024-06-22</meta:user-defined>
    <meta:user-defined meta:name="OVERHEIDop.TilID/OVERHEIDop.terinzageleggingOP">til-2024-13779</meta:user-defined>
    <meta:user-defined meta:name="DCTERMS.W3CDTF/DCTERMS.available">2024-05-10</meta:user-defined>
    <meta:user-defined meta:name="DCTERMS.W3CDTF/OVERHEIDop.jaargang">2024</meta:user-defined>
    <meta:user-defined meta:name="OVERHEIDop.publicationIssue">6672</meta:user-defined>
    <meta:user-defined meta:name="OVERHEIDop.PrbID/DC.identifier">prb-2024-6672</meta:user-defined>
    <meta:user-defined meta:name="OVERHEIDop.versieInformatie"/>
  </office:meta>
</office:document-meta>
</file>