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heffing wedstrijden op de weg op locatie in de gemeenten Zwolle, Olst-Wijhe 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4 ontvingen wij een aanvraag voor het behandelen van een aanvraag voor een beschikking voor de wegwedstrijd 'Zwolse Tijdrit Competitie Hanzerenners'. Deze vindt plaats op 5 juni 2024 van 19.15 tot 21.00 uur. Deze wegwedstrijd gaat door de gemeenten Zwolle, Olst-Wijhe en Raalte. Het evenement 'Zwolse Tijdrit Competitie Hanzerenners' vindt plaats op de parallelweg van de N337, provinciale weg Deventer - Zwolle, tussen hectometerpunten 21.700 en 25.640. Gedeputeerde Staten hebben besloten dat de Ontheffing en vergunning worden verleend.</text:p>
            <text:p text:style-name="common-al">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7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4</meta:user-defined>
    <meta:user-defined meta:name="DCTERMS.abstract">Betreft: Besluit op aanvraag op locatie in de gemeenten Zwolle, Olst-Wijhe en Raalte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Ontheffing wedstrijden op de weg op locatie in de gemeenten Zwolle, Olst-Wijhe en Raalte</meta:user-defined>
    <meta:user-defined meta:name="DCTERMS.W3CDTF/DCTERMS.available">2024-05-13</meta:user-defined>
    <meta:user-defined meta:name="DCTERMS.W3CDTF/OVERHEIDop.jaargang">2024</meta:user-defined>
    <meta:user-defined meta:name="OVERHEIDop.publicationIssue">6670</meta:user-defined>
    <meta:user-defined meta:name="OVERHEIDop.PrbID/DC.identifier">prb-2024-6670</meta:user-defined>
    <meta:user-defined meta:name="OVERHEIDop.versieInformatie"/>
  </office:meta>
</office:document-meta>
</file>