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8055933 - Langestraat 167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silo’s voor de buffering van afvalwater en wijziging van de indeling van processen </text:p>
            <text:p text:style-name="common-al">Locatie : Langestraat 167 Delden</text:p>
            <text:p text:style-name="common-al">Datum besluit : 15 januari 2024</text:p>
            <text:p text:style-name="common-al">Datum verzending : 15 januari 2024</text:p>
            <text:p text:style-name="common-al">Zaaknummer ODRN: W.Z23.105882.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OLO 8055933 - Langestraat 167 Delden</meta:user-defined>
    <meta:user-defined meta:name="DCTERMS.W3CDTF/DCTERMS.available">2024-01-17</meta:user-defined>
    <meta:user-defined meta:name="DCTERMS.W3CDTF/OVERHEIDop.jaargang">2024</meta:user-defined>
    <meta:user-defined meta:name="OVERHEIDop.externeBijlage">Omgevingsvergunning|exb-2024-2342</meta:user-defined>
    <meta:user-defined meta:name="OVERHEIDop.publicationIssue">667</meta:user-defined>
    <meta:user-defined meta:name="OVERHEIDop.PrbID/DC.identifier">prb-2024-667</meta:user-defined>
    <meta:user-defined meta:name="OVERHEIDop.versieInformatie"/>
  </office:meta>
</office:document-meta>
</file>