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elecommunicatieleidingen, het maken van een gestuurde boring en het plaatsen van drie handholes in de gemeente Hollands Kroon in de provinciale weg N248 vanaf 10.43 t/m 11.575,  vaarweg K3 vanaf 0.33 t/m 0.33, ingekomen 26 april 2024, zaaknummer 22476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leggen van telecommunicatieleidingen, het maken van een gestuurde boring en het plaatsen van drie handholes in de gemeente Hollands Kroon in de provinciale weg N248 vanaf 10.43 t/m 11.575,  vaarweg K3 vanaf 0.33 t/m 0.33.</text:p>
            <text:p text:style-name="common-al">De aanvraag is geregistreerd onder kenmerk: 2247673.</text:p>
            <text:p text:style-name="common-al"/>
            <text:p text:style-name="common-al">
            <text:span text:style-name="nadrukvet">Wanneer neemt provincie Noord-Holland een besluit over de aanvraag van de vergunning?</text:span>
          </text:p>
            <text:p text:style-name="common-al">Waarschijnlijk neemt provincie Noord-Holland voor 21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telecommunicatieleidingen, het maken van een gestuurde boring en het plaatsen van drie handholes in de gemeente Hollands Kroon in de provinciale weg N248 vanaf 10.43 t/m 11.575,  vaarweg K3 vanaf 0.33 t/m 0.33, ingekomen 26 april 2024, zaaknummer 2247673</meta:user-defined>
    <meta:user-defined meta:name="DCTERMS.W3CDTF/DCTERMS.available">2024-05-10</meta:user-defined>
    <meta:user-defined meta:name="DCTERMS.W3CDTF/OVERHEIDop.jaargang">2024</meta:user-defined>
    <meta:user-defined meta:name="OVERHEIDop.publicationIssue">6665</meta:user-defined>
    <meta:user-defined meta:name="OVERHEIDop.PrbID/DC.identifier">prb-2024-6665</meta:user-defined>
    <meta:user-defined meta:name="OVERHEIDop.versieInformatie"/>
  </office:meta>
</office:document-meta>
</file>