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in de berm voor onderhoud aan een waterleiding in de gemeente Hoorn in de provinciale weg N307 vanaf 33.678 t/m 33.77, ingekomen 29 april 2024, zaaknummer 224825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in de berm voor onderhoud aan een waterleiding in de gemeente Hoorn in de provinciale weg N307 vanaf 33.678 t/m 33.77.</text:p>
            <text:p text:style-name="common-al">De aanvraag is geregistreerd onder kenmerk: 2248252.</text:p>
            <text:p text:style-name="common-al"/>
            <text:p text:style-name="common-al">
            <text:span text:style-name="nadrukvet">Wanneer neemt provincie Noord-Holland een besluit over de aanvraag van de vergunning?</text:span>
          </text:p>
            <text:p text:style-name="common-al">Waarschijnlijk neemt provincie Noord-Holland voor 24 jun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6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6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6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in de berm voor onderhoud aan een waterleiding in de gemeente Hoorn in de provinciale weg N307 vanaf 33.678 t/m 33.77, ingekomen 29 april 2024, zaaknummer 2248252</meta:user-defined>
    <meta:user-defined meta:name="DCTERMS.W3CDTF/DCTERMS.available">2024-05-10</meta:user-defined>
    <meta:user-defined meta:name="DCTERMS.W3CDTF/OVERHEIDop.jaargang">2024</meta:user-defined>
    <meta:user-defined meta:name="OVERHEIDop.publicationIssue">6663</meta:user-defined>
    <meta:user-defined meta:name="OVERHEIDop.PrbID/DC.identifier">prb-2024-6663</meta:user-defined>
    <meta:user-defined meta:name="OVERHEIDop.versieInformatie"/>
  </office:meta>
</office:document-meta>
</file>