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en leggen van een waterleiding in een te verlengen mantelbuis in de gemeente Waterland in de provinciale weg N247 vanaf 37.899 t/m 37.899, verzonden 3 mei 2024, zaaknummer 2218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en leggen van een waterleiding in een te verlengen mantelbuis in de gemeente Waterland in de provinciale weg N247 vanaf 37.899 t/m 37.899.</text:p>
            <text:p text:style-name="common-al">De vergunning is geregistreerd onder kenmerk: 22184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66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6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en leggen van een waterleiding in een te verlengen mantelbuis in de gemeente Waterland in de provinciale weg N247 vanaf 37.899 t/m 37.899, verzonden 3 mei 2024, zaaknummer 2218416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61</meta:user-defined>
    <meta:user-defined meta:name="OVERHEIDop.PrbID/DC.identifier">prb-2024-6661</meta:user-defined>
    <meta:user-defined meta:name="OVERHEIDop.versieInformatie"/>
  </office:meta>
</office:document-meta>
</file>