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en het maken van gestuurde boringen hiervoor in de gemeente Alkmaar in de provinciale weg N246 vanaf 38.049 t/m 38.049,  vaarweg K10 vanaf 2 t/m 2, verzonden 3 mei 2024, zaaknummer 2209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en het maken van gestuurde boringen hiervoor in de gemeente Alkmaar in de provinciale weg N246 vanaf 38.049 t/m 38.049,  vaarweg K10 vanaf 2 t/m 2.</text:p>
            <text:p text:style-name="common-al">De vergunning is geregistreerd onder kenmerk: 220955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66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6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6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en het maken van gestuurde boringen hiervoor in de gemeente Alkmaar in de provinciale weg N246 vanaf 38.049 t/m 38.049,  vaarweg K10 vanaf 2 t/m 2, verzonden 3 mei 2024, zaaknummer 2209557</meta:user-defined>
    <meta:user-defined meta:name="DCTERMS.W3CDTF/DCTERMS.available">2024-05-10</meta:user-defined>
    <meta:user-defined meta:name="DCTERMS.W3CDTF/OVERHEIDop.jaargang">2024</meta:user-defined>
    <meta:user-defined meta:name="OVERHEIDop.publicationIssue">6660</meta:user-defined>
    <meta:user-defined meta:name="OVERHEIDop.PrbID/DC.identifier">prb-2024-6660</meta:user-defined>
    <meta:user-defined meta:name="OVERHEIDop.versieInformatie"/>
  </office:meta>
</office:document-meta>
</file>