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text:p>
      <text:section text:name="zakelijke-mededeling_id1-3-2" text:style-name="zakelijke-mededeling">
        <text:section text:name="zakelijke-mededeling-tekst_id1-3-2-1" text:style-name="zakelijke-mededeling-tekst">
          <text:section text:name="tekst_id1-3-2-1-1" text:style-name="tekst">
            <text:p text:style-name="tussenkopcur">Het college van burgemeester en wethouders van de gemeente Aa en Hunze maakt bekend de volgende melding op grond van het Bal te hebben ontvangen:</text:p>
            <text:p text:style-name="tussenkopcur">De Pol 6 te Grolloo, gemeente Aa en Hunze. De melding heeft betrekking op de volgende milieubelastende activiteit:</text:p>
            <text:p text:style-name="tussenkopcur">Toepassen van grond of baggerspecie op of in de landbodem.</text:p>
            <text:p text:style-name="tussenkopcur">Tegen deze melding kan geen bezwaar worden ingediend. Deze melding kan gedurende twee weken na verzending worden opgevraagd bij de RUD Drenthe of ter inzage worden bekeken. Een verzoek daartoe kunt u doen bij de gemeente Aa en Hunze via 14 0592 onder vermelding van Z2024-000441. </text:p>
            <text:p text:style-name="tussenkopcur">Deze publicatie betreft slechts een wettelijk verplichte bekendmaking.</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666</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66</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66</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14/xml/MC-DRP-Meld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melding</meta:user-defined>
    <meta:user-defined meta:name="OVERHEIDop.referentienummer">De Pol 6 te Grolloo</meta:user-defined>
    <dc:language>nl</dc:language>
    <meta:user-defined meta:name="OVERHEIDop.locatietype/OVERHEIDop.gebiedsmarkering">Adres</meta:user-defined>
    <meta:user-defined meta:name="DC.title">Kennisgeving melding Besluit Activiteiten leefomgeving (Bal)</meta:user-defined>
    <meta:user-defined meta:name="DCTERMS.W3CDTF/DCTERMS.available">2024-01-16</meta:user-defined>
    <meta:user-defined meta:name="DCTERMS.W3CDTF/OVERHEIDop.jaargang">2024</meta:user-defined>
    <meta:user-defined meta:name="OVERHEIDop.externeBijlage">Samenvatting|exb-2024-2341</meta:user-defined>
    <meta:user-defined meta:name="OVERHEIDop.publicationIssue">666</meta:user-defined>
    <meta:user-defined meta:name="OVERHEIDop.PrbID/DC.identifier">prb-2024-666</meta:user-defined>
    <meta:user-defined meta:name="OVERHEIDop.versieInformatie"/>
  </office:meta>
</office:document-meta>
</file>